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verduurzaming en renovatie woningen in meerdere plaatsen.</text:p>
            <text:p text:style-name="common-al"/>
            <text:p text:style-name="common-al">Locatie: 9285 RX, 9285 PK, 9281 NC, 9281 NE, 9288 BV, 9288 BW, 9288 BR, 9231 HG, 9231 GX, 9231 HB, 9231 GZ en 9284 TP. </text:p>
            <text:p text:style-name="common-al"/>
            <text:p text:style-name="common-al">Gedeputeerde Staten hebben een omgevingsvergunning verleend onder zaaknummer 300743. De omgevingsvergunning is geldig vanaf 1 september 2026 tot en met 31 december 2028.</text:p>
            <text:p text:style-name="common-al"/>
            <text:p text:style-name="common-al">Belanghebbenden kunnen binnen zes weken na de verzenddatum van dit besluit bezwaar maken bij Gedeputeerde Staten. De verzenddatum van het besluit is vrijdag 22 mei 2026. </text:p>
            <text:p text:style-name="common-al"/>
            <text:p text:style-name="common-al">De omgevingsvergunning ligt ter inzage t/m 6 weken na publicatie in het:</text:p>
            <text:p text:style-name="common-al">Provinsjehûs Leeuwarden, elke werkdag van 9.00 tot 16.00 uur (graag vooraf contact opnemen);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2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2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chtkarspelen Bekendmaking Omgevingsvergunning Flora en Fauna activiteit Omgevingswet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22</meta:user-defined>
    <meta:user-defined meta:name="OVERHEIDop.PrbID/DC.identifier">prb-2026-8622</meta:user-defined>
    <meta:user-defined meta:name="OVERHEIDop.versieInformatie"/>
  </office:meta>
</office:document-meta>
</file>