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werkzaamheden op de A28, op de N340, provinciale weg Zwolle - Ommen, ter hoogte van hectometerpunt 5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vanwege werkzaamheden op de A28 tussen 11 en 25 september 2026, op de N340, provinciale weg Zwolle - Ommen, ter hoogte van hectometerpunt 5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2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50</meta:user-defined>
    <meta:user-defined meta:name="DCTERMS.abstract">Aanvraag voor een vergunning voor het plaatsen van omleidingsborden, vanwege werkzaamheden op de A28, op de N340, provinciale weg Zwolle - Ommen, ter hoogte van hectometerpunt 50.400</meta:user-defined>
    <dc:language>nl</dc:language>
    <meta:user-defined meta:name="OVERHEIDop.locatietype/OVERHEIDop.gebiedsmarkering">Vlak</meta:user-defined>
    <meta:user-defined meta:name="DC.title">Aanvraag voor een vergunning voor het plaatsen van omleidingsborden, vanwege werkzaamheden op de A28, op de N340, provinciale weg Zwolle - Ommen, ter hoogte van hectometerpunt 50.400</meta:user-defined>
    <meta:user-defined meta:name="DCTERMS.W3CDTF/DCTERMS.available">2026-05-22</meta:user-defined>
    <meta:user-defined meta:name="DCTERMS.W3CDTF/OVERHEIDop.jaargang">2026</meta:user-defined>
    <meta:user-defined meta:name="OVERHEIDop.publicationIssue">8620</meta:user-defined>
    <meta:user-defined meta:name="OVERHEIDop.PrbID/DC.identifier">prb-2026-8620</meta:user-defined>
    <meta:user-defined meta:name="OVERHEIDop.versieInformatie"/>
  </office:meta>
</office:document-meta>
</file>