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omleidingsborden, vanwege werkzaamheden op de A28, op de N340, provinciale weg Zwolle - Ommen, ter hoogte van hectometerpunt 50.4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4 mei 2026 een verzoek tot het behandelen van een aanvraag voor een beschikking hebben ontvangen waarbij de reguliere voorbereidingsprocedure van toepassing is. De aanvraag gaat over het plaatsen van omleidingsborden vanwege werkzaamheden op de A28 tussen 14 en 29 juli 2026, op de N340, provinciale weg Zwolle - Ommen, ter hoogte van hectometerpunt 50.4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619</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619</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619</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749</meta:user-defined>
    <meta:user-defined meta:name="DCTERMS.abstract">Aanvraag voor een vergunning voor het plaatsen van omleidingsborden, vanwege werkzaamheden op de A28, op de N340, provinciale weg Zwolle - Ommen, ter hoogte van hectometerpunt 50.400</meta:user-defined>
    <dc:language>nl</dc:language>
    <meta:user-defined meta:name="OVERHEIDop.locatietype/OVERHEIDop.gebiedsmarkering">Vlak</meta:user-defined>
    <meta:user-defined meta:name="DC.title">Aanvraag voor een vergunning voor het plaatsen van omleidingsborden, vanwege werkzaamheden op de A28, op de N340, provinciale weg Zwolle - Ommen, ter hoogte van hectometerpunt 50.400</meta:user-defined>
    <meta:user-defined meta:name="DCTERMS.W3CDTF/DCTERMS.available">2026-05-22</meta:user-defined>
    <meta:user-defined meta:name="DCTERMS.W3CDTF/OVERHEIDop.jaargang">2026</meta:user-defined>
    <meta:user-defined meta:name="OVERHEIDop.publicationIssue">8619</meta:user-defined>
    <meta:user-defined meta:name="OVERHEIDop.PrbID/DC.identifier">prb-2026-8619</meta:user-defined>
    <meta:user-defined meta:name="OVERHEIDop.versieInformatie"/>
  </office:meta>
</office:document-meta>
</file>