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, Súdwest-Fryslân, Heerenveen en Opsterland Bekendmaking Actualisatie Generieke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Actualisatie van ontheffing op grond van de Wet natuurbescherming.</text:p>
            <text:p text:style-name="common-al"/>
            <text:p text:style-name="common-al">Betreft: bekendmaking geactualiseerde generieke ontheffing op grond van de Wet natuurbescherming ten behoeve van herstel- en isolatiewerkzaamheden, en kleinschalige sloopwerkzaamheden aan gebouwen die in eigendom of beheer zijn van Stichting Elkien.</text:p>
            <text:p text:style-name="common-al"/>
            <text:p text:style-name="common-al">Locatie: Gemeenten Leeuwarden, Súdwest-Fryslân, Heerenveen en Opsterland. </text:p>
            <text:p text:style-name="common-al"/>
            <text:p text:style-name="common-al">Gedeputeerde Staten hebben een geactualiseerde ontheffing verleend onder zaaknummer 302207. De ontheffing is geldig tot 1 oktober 2028.</text:p>
            <text:p text:style-name="common-al"/>
            <text:p text:style-name="common-al">Belanghebbenden kunnen binnen zes weken na de verzenddatum van dit besluit bezwaar maken bij Gedeputeerde Staten. De verzenddatum van het besluit is vrijdag 22 mei 2026.</text:p>
            <text:p text:style-name="common-al"/>
            <text:p text:style-name="common-al">De ontheffing ligt ter inzage t/m 6 weken na publicatie in het Provinsjehûs Leeuwarden, elke werkdag van 9.00 tot 16.00 uur (graag vooraf contact opnemen);</text:p>
            <text:p text:style-name="common-al"/>
            <text:p text:style-name="common-al">Indien u de ontheff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Leeuwarden, Súdwest-Fryslân, Heerenveen en Opsterland Bekendmaking Actualisatie Generieke Ontheffing Wet natuurbescherm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17</meta:user-defined>
    <meta:user-defined meta:name="OVERHEIDop.PrbID/DC.identifier">prb-2026-8617</meta:user-defined>
    <meta:user-defined meta:name="OVERHEIDop.versieInformatie"/>
  </office:meta>
</office:document-meta>
</file>