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Carolus Clusiuslaan 2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maatwerkvoorschrift te verlenen als bedoeld in artikel 4.5 van de Omgevingswet. De beschikking betreft het uitstellen van de termijn voor herbeplanting van bomen op locatie <text:span text:style-name="nadrukvet">Carolus Clusiuslaan 2, 2171 GW te Sassenheim</text:span>.</text:p>
            <text:p text:style-name="common-al">De beschikking ziet op het verlenen van een maatwerkvoorschrift voor een omgevingsplanactiviteit als bedoeld in artikel 4.1 van de Omgevingswet.</text:p>
            <text:p text:style-name="common-al">
            <text:span text:style-name="nadrukvet">Bezwaar</text:span>
          </text:p>
            <text:p text:style-name="common-al">De verzenddatum van de beschikking is 20 mei 2026. Een belanghebbende kan tot en met 1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5960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1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stellen van de termijn voor herbeplanting van bomen op locatie.</meta:user-defined>
    <dc:language>nl</dc:language>
    <meta:user-defined meta:name="OVERHEIDop.locatietype/OVERHEIDop.gebiedsmarkering">Adres</meta:user-defined>
    <meta:user-defined meta:name="DC.title">Beschikking maatwerkvoorschrift(en), Carolus Clusiuslaan 2 te Sassenheim</meta:user-defined>
    <meta:user-defined meta:name="DCTERMS.W3CDTF/DCTERMS.available">2026-05-22</meta:user-defined>
    <meta:user-defined meta:name="DCTERMS.W3CDTF/OVERHEIDop.jaargang">2026</meta:user-defined>
    <meta:user-defined meta:name="OVERHEIDop.publicationIssue">8616</meta:user-defined>
    <meta:user-defined meta:name="OVERHEIDop.PrbID/DC.identifier">prb-2026-8616</meta:user-defined>
    <meta:user-defined meta:name="OVERHEIDop.versieInformatie"/>
  </office:meta>
</office:document-meta>
</file>