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 Fireworks GmbH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eron Fireworks GmbH te Emmerich (DE), voor het tot ontbranding brengen van vuurwerk en het bouwen, installeren en verwijderen daarvan op 6/7 en 8/9 juni 2026 t.b.v. YE Live!. Het ontbranden van het vuurwerk vindt plaats in het Gelredome stadion gelegen aan de Batavierenweg 25 te Arnhem. Aan de toestemming zijn voorschriften verbonden. </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4 juni 2026. Het kan voorkomen dat binnen de bezwarentermijn het ontbranden van het vuurwerk plaatsvindt. U kunt dan een verzoek om voorlopige voorziening indienen.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22 mei 2026, zaaknummer N26AB.0620.</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eron Fireworks GmbH te Arnhem</meta:user-defined>
    <meta:user-defined meta:name="OVERHEIDop.datumEindeReactietermijn">2026-06-24</meta:user-defined>
    <meta:user-defined meta:name="OVERHEIDop.TilID/OVERHEIDop.terinzageleggingOP">til-2026-19603</meta:user-defined>
    <meta:user-defined meta:name="DCTERMS.W3CDTF/DCTERMS.available">2026-05-22</meta:user-defined>
    <meta:user-defined meta:name="DCTERMS.W3CDTF/OVERHEIDop.jaargang">2026</meta:user-defined>
    <meta:user-defined meta:name="OVERHEIDop.publicationIssue">8611</meta:user-defined>
    <meta:user-defined meta:name="OVERHEIDop.PrbID/DC.identifier">prb-2026-8611</meta:user-defined>
    <meta:user-defined meta:name="OVERHEIDop.versieInformatie"/>
  </office:meta>
</office:document-meta>
</file>