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uikman 1 te Castricum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mei 2026 een aanvraag voor een omgevingsvergunning ontvangen. Het gaat over de ontwikkeling van maximaal 86 woningen en realisatie van een parkeergarage gelegen aan Puikman 1 te Castricum. De aanvraag is geregistreerd onder het kenmerk OMG-082315/Z26-0821152. </text:p>
            <text:p text:style-name="common-al">De aanvraag gaat over een ‘Natura 2000-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315/Z26-08211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315/Z26-0821152</meta:user-defined>
    <dc:language>nl</dc:language>
    <meta:user-defined meta:name="OVERHEIDop.locatietype/OVERHEIDop.gebiedsmarkering">Adres</meta:user-defined>
    <meta:user-defined meta:name="DC.title">Ontvangst aanvraag omgevingsvergunning Puikman 1 te Castricum (Natura 2000-activiteit)</meta:user-defined>
    <meta:user-defined meta:name="DCTERMS.W3CDTF/DCTERMS.available">2026-05-26</meta:user-defined>
    <meta:user-defined meta:name="DCTERMS.W3CDTF/OVERHEIDop.jaargang">2026</meta:user-defined>
    <meta:user-defined meta:name="OVERHEIDop.publicationIssue">8610</meta:user-defined>
    <meta:user-defined meta:name="OVERHEIDop.PrbID/DC.identifier">prb-2026-8610</meta:user-defined>
    <meta:user-defined meta:name="OVERHEIDop.versieInformatie"/>
  </office:meta>
</office:document-meta>
</file>