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an Leeuwen Deurne, Voorpeelweg 27a en 29, 5754 RH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te verlenen.</text:p>
            <text:p text:style-name="common-al">Bedrijf: van Leeuwen Deurne</text:p>
            <text:p text:style-name="common-al">Locatie : Voorpeelweg 27a en 29, 5754 RH te Deurne, in de gemeente Deurne</text:p>
            <text:p text:style-name="common-al">Activiteit : Natura 2000-activiteit</text:p>
            <text:p text:style-name="common-al">Voor : het stoppen van een veehouderij en de voortzetting van een ondersteuningsbedrijf voor akkerbouw met als nevenactiviteit therapie en coaching, in het kader van de Landelijke beëindigingsregeling veehouderijlocaties (Lbv)</text:p>
            <text:p text:style-name="common-al">Aanvraagdatum : 28 februari 2025</text:p>
            <text:p text:style-name="common-al">Zaaknummer : Z/245829</text:p>
            <text:p text:style-name="common-al">Besluitdatum : 12 mei 2026</text:p>
            <text:p text:style-name="common-al">
            <text:span text:style-name="nadrukvet">Stukken inzien en beroep indienen</text:span>
          </text:p>
            <text:p text:style-name="common-al">De aanvraag, de beschikking en de bijbehorende stukken liggen vanaf 22 mei 2026 tot en met 3 jul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
            <text:span text:style-name="nadrukvet">Beroep</text:span>
          </text:p>
            <text:p text:style-name="common-al">Tegen de beschikking kan tot en met 3 jul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582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0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0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0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5829</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chikking aanvraag omgevingsvergunning - van Leeuwen Deurne, Voorpeelweg 27a en 29, 5754 RH te Deurne</meta:user-defined>
    <meta:user-defined meta:name="OVERHEIDop.datumEindeReactietermijn">2026-07-03</meta:user-defined>
    <meta:user-defined meta:name="OVERHEIDop.TilID/OVERHEIDop.terinzageleggingOP">til-2026-19595</meta:user-defined>
    <meta:user-defined meta:name="DCTERMS.W3CDTF/DCTERMS.available">2026-05-22</meta:user-defined>
    <meta:user-defined meta:name="DCTERMS.W3CDTF/OVERHEIDop.jaargang">2026</meta:user-defined>
    <meta:user-defined meta:name="OVERHEIDop.publicationIssue">8603</meta:user-defined>
    <meta:user-defined meta:name="OVERHEIDop.PrbID/DC.identifier">prb-2026-8603</meta:user-defined>
    <meta:user-defined meta:name="OVERHEIDop.versieInformatie"/>
  </office:meta>
</office:document-meta>
</file>