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Aanvraag omgevingsvergunning – stikst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aanvraag omgevingsvergunning – stikstof.</text:p>
            <text:p text:style-name="common-al">Locatie: Koopmanweg 30, 8539 RT Echtenerbrug.</text:p>
            <text:p text:style-name="common-al">Omschrijving: Gedeeltelijke intrekking i.h.k.v. LBV regeling.</text:p>
            <text:p text:style-name="common-al">Datum ontvangst: 4 mei 2026.</text:p>
            <text:p text:style-name="common-al">Zaaknummer: PF-2026/301905.</text:p>
            <text:p text:style-name="common-al"/>
            <text:p text:style-name="common-al">U kunt nog niet reageren. Als het (ontwerp)besluit wordt genomen publiceert de provincie een nieuw bericht. Vanaf dat moment kunt u documenten met informatie over het (ontwerp)besluit bekijken en daarop reageren. </text:p>
            <text:p text:style-name="common-al"/>
            <text:p text:style-name="common-al">
            <text:span text:style-name="nadrukvet">Heeft u nog vragen?</text:span>
          </text:p>
            <text:p text:style-name="last-al">Neem bij vragen contact op met de provincie Fryslân. Dit doet u door te bellen naar (058) 292 5925. U kunt ook een e-mail sturen naar wnb@fryslan.frl. Bij contact met ons graag altijd het zaaknummer PF-2026/301905 vermelden, zodat wij u beter kunnen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601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60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60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De Fryske Marren Aanvraag omgevingsvergunning – stikstof</meta:user-defined>
    <meta:user-defined meta:name="DCTERMS.W3CDTF/DCTERMS.available">2026-05-22</meta:user-defined>
    <meta:user-defined meta:name="DCTERMS.W3CDTF/OVERHEIDop.jaargang">2026</meta:user-defined>
    <meta:user-defined meta:name="OVERHEIDop.publicationIssue">8601</meta:user-defined>
    <meta:user-defined meta:name="OVERHEIDop.PrbID/DC.identifier">prb-2026-8601</meta:user-defined>
    <meta:user-defined meta:name="OVERHEIDop.versieInformatie"/>
  </office:meta>
</office:document-meta>
</file>