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omgevingsvergunning op de locatie Wezenweg 2 te Ugchelen zaaknummer AB25.00057</text:p>
      <text:section text:name="zakelijke-mededeling_id1-3-2" text:style-name="zakelijke-mededeling">
        <text:section text:name="zakelijke-mededeling-tekst_id1-3-2-1" text:style-name="zakelijke-mededeling-tekst">
          <text:section text:name="tekst_id1-3-2-1-1" text:style-name="tekst">
            <text:p text:style-name="tussenkopcur">Het college van de provincie Gelderland heeft een omgevingsvergunning verleend.</text:p>
            <text:p text:style-name="tussenkopcur">Verzenddatum besluit: 15 mei 2026</text:p>
            <text:p text:style-name="tussenkopcur">DSO-kenmerk: 2025013000756</text:p>
            <text:p text:style-name="tussenkopcur">Voor: het wijzigen van de omgevingsvergunning</text:p>
            <text:p text:style-name="tussenkopcur">Activiteit:</text:p>
            <text:p text:style-name="tussenkopcur">1. Milieubelastende activiteit; Bal paragraaf 3.3.9: complexe papierindustrie</text:p>
            <text:p text:style-name="tussenkopcur">Locatie: Wezenweg 2 te Ugchelen</text:p>
            <text:p text:style-name="tussenkopcur">Ons zaaknummer: AB25.00057</text:p>
            <text:p text:style-name="tussenkopcur">Ter inzage gelegen ontwerpbesluit: 14 februari 2026 tot en met 27 maart 2026</text:p>
            <text:p text:style-name="tussenkopcur">Waarom publiceert de gemeente dit bericht?</text:p>
            <text:p text:style-name="tussenkopcur">Wij willen u laten weten dat er misschien iets verandert in uw directe leefomgeving. Wij hebben een besluit genomen. U kunt de documenten met informatie over het besluit bekijken. Als u het niet eens bent met dit besluit, dan kunt u nu reageren.</text:p>
            <text:p text:style-name="tussenkopcur">Wilt u de documenten van het besluit bekijken?</text:p>
            <text:p text:style-name="tussenkopcur">Het besluit en de bijbehorende stukken liggen vanaf 22 mei 2026 voor een periode van zes weken ter inzage. Zo ziet u precies wat de provincie heeft besloten en kunt u daarop reageren. Het besluit en de aanvraag zijn digitaal beschikbaar onder ‘Gerelateerd’ hiernaast. Neem contact op met de Omgevingsdienst Groene Metropool als u de documenten fysiek wilt bekijken.</text:p>
            <text:p text:style-name="tussenkopcur">Bent u het niet eens met het besluit?</text:p>
            <text:p text:style-name="tussenkopcur">U kunt Rechtbank Gelderland uiterlijk op 3 juli 2026 laten weten dat u het niet eens bent met het besluit. Dit heet in beroep gaan. Dit kan alleen als u eerder heeft gereageerd op het ontwerpbesluit met een zienswijze of als het besluit tegen uw belangen in gaat.</text:p>
            <text:p text:style-name="tussenkopcur">Zorg ervoor dat de Rechtbank Gelderland uw beroepschrift op tijd ontvangt. Stuurt u de brief niet op tijd? Dan wordt uw beroep niet behandeld.</text:p>
            <text:p text:style-name="tussenkopcur">In uw beroepschrift moet het volgende staan:</text:p>
            <text:p text:style-name="tussenkopcur"> uw naam, adres en uw telefoonnummer;</text:p>
            <text:p text:style-name="tussenkopcur"> een duidelijke omschrijving tegen welk besluit u in beroep gaat. U kunt bijvoorbeeld de datum en het zaaknummer van het besluit noemen of een kopie van het besluit meesturen;</text:p>
            <text:p text:style-name="tussenkopcur"> de reden waarom u in beroep gaat;</text:p>
            <text:p text:style-name="tussenkopcur"> de datum en uw handtekening.</text:p>
            <text:p text:style-name="tussenkopcur">Stuur de brief naar:</text:p>
            <text:p text:style-name="tussenkopcur">Rechtbank Gelderland, Team Bestuursrecht, Postbus 9030, 6800 EM Arnhem</text:p>
            <text:p text:style-name="tussenkopcur">Beroep indienen kan ook digitaal via www.rechtspraak.nl  U moet voor het indienen van een beroep een bedrag aan de Rechtbank Gelderland betalen.</text:p>
            <text:p text:style-name="tussenkopcur">Voor meer informatie gaat u naar de website www.rechtspraak.nl.</text:p>
            <text:p text:style-name="tussenkopcur">Dringende situatie</text:p>
            <text:p text:style-name="tussenkopcur">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tussenkopcur">U kunt alleen een verzoek om voorlopige voorziening doen, als u ook een beroepschrift heeft ingediend. Ook moet er sprake zijn van een spoedeisende situatie. Stuur een brief (een verzoekschrift) per post naar de Rechtbank Gelderland, Team Bestuursrecht, Postbus 9030, 6800 EM Arnhem, of verzend deze brief digitaal via www.rechtspraak.nl.</text:p>
            <text:p text:style-name="tussenkopcur">U moet voor het indienen van een verzoek om een voorlopige voorziening een bedrag aan de Rechtbank Gelderland betalen. Voor meer informatie gaat u naar de website www.rechtspraak.nl.</text:p>
            <text:p text:style-name="tussenkopcur">Heeft u vragen?</text:p>
            <text:p text:style-name="tussenkopcur">Wilt u meer informatie of heeft u vragen naar aanleiding van dit bericht? Neem contact op met de Omgevingsdienst Groene Metropool. Dit kan via 024 751 77 00 of omgevingsloket@odrn.nl. De Omgevingsdienst Groene Metropool behandelt deze procedure in opdracht van de provincie. Noem het zaaknummer AB25.00057 als u contact opneemt, dan kan de Omgevingsdienst u sneller hel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9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wijzigen van de omgevingsvergunning op de locatie Wezenweg 2 te Ugchelen zaaknummer AB25.00057</meta:user-defined>
    <meta:user-defined meta:name="DCTERMS.W3CDTF/DCTERMS.available">2026-05-22</meta:user-defined>
    <meta:user-defined meta:name="DCTERMS.W3CDTF/OVERHEIDop.jaargang">2026</meta:user-defined>
    <meta:user-defined meta:name="OVERHEIDop.externeBijlage">Bijlage|exb-2026-17980</meta:user-defined>
    <meta:user-defined meta:name="OVERHEIDop.externeBijlage">Bijlage|exb-2026-17981</meta:user-defined>
    <meta:user-defined meta:name="OVERHEIDop.externeBijlage">Bijlage|exb-2026-17982</meta:user-defined>
    <meta:user-defined meta:name="OVERHEIDop.externeBijlage">Bijlage|exb-2026-17983</meta:user-defined>
    <meta:user-defined meta:name="OVERHEIDop.externeBijlage">Begeleidende brief|exb-2026-17984</meta:user-defined>
    <meta:user-defined meta:name="OVERHEIDop.externeBijlage">Bijlage|exb-2026-17985</meta:user-defined>
    <meta:user-defined meta:name="OVERHEIDop.externeBijlage">Besluit|exb-2026-17986</meta:user-defined>
    <meta:user-defined meta:name="OVERHEIDop.externeBijlage">Bijlage|exb-2026-17987</meta:user-defined>
    <meta:user-defined meta:name="OVERHEIDop.externeBijlage">Bijlage|exb-2026-17988</meta:user-defined>
    <meta:user-defined meta:name="OVERHEIDop.externeBijlage">Bijlage|exb-2026-17989</meta:user-defined>
    <meta:user-defined meta:name="OVERHEIDop.externeBijlage">Bijlage|exb-2026-17990</meta:user-defined>
    <meta:user-defined meta:name="OVERHEIDop.externeBijlage">Bijlage|exb-2026-17991</meta:user-defined>
    <meta:user-defined meta:name="OVERHEIDop.externeBijlage">Bijlage|exb-2026-17992</meta:user-defined>
    <meta:user-defined meta:name="OVERHEIDop.externeBijlage">Bijlage|exb-2026-17993</meta:user-defined>
    <meta:user-defined meta:name="OVERHEIDop.externeBijlage">Bijlage|exb-2026-17994</meta:user-defined>
    <meta:user-defined meta:name="OVERHEIDop.publicationIssue">8597</meta:user-defined>
    <meta:user-defined meta:name="OVERHEIDop.PrbID/DC.identifier">prb-2026-8597</meta:user-defined>
    <meta:user-defined meta:name="OVERHEIDop.versieInformatie"/>
  </office:meta>
</office:document-meta>
</file>