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Leeghwaterstraat 31-57 (complex 112052) &amp; Beyerinckstraat 8 (complex 112053) te Hoofddorp, gemeente Haarlemmermee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Ymere. Het gaat over renovatie- en verduurzamingswerkzaamheden gelegen aan Leeghwaterstraat 31-57 (complex 112052) &amp; Beyerinckstraat 8 (complex 112053) te Hoofddorp, gemeente Haarlemmermeer. Het besluit heeft het kenmerk OMG-076902/Z26-0815349.</text:p>
            <text:p text:style-name="common-al">Het besluit gaat over een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6902/Z26-081534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9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9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9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6902/Z26-0815349 Leeghwaterstraat 0, Hoofddorp	</meta:user-defined>
    <dc:language>nl</dc:language>
    <meta:user-defined meta:name="OVERHEIDop.locatietype/OVERHEIDop.gebiedsmarkering">Vlak</meta:user-defined>
    <meta:user-defined meta:name="DC.title">Omgevingsvergunning verleend voor Leeghwaterstraat 31-57 (complex 112052) &amp; Beyerinckstraat 8 (complex 112053) te Hoofddorp, gemeente Haarlemmermeer (Flora- en fauna-activiteit)</meta:user-defined>
    <meta:user-defined meta:name="OVERHEIDop.datumEindeReactietermijn">2026-06-19</meta:user-defined>
    <meta:user-defined meta:name="OVERHEIDop.TilID/OVERHEIDop.terinzageleggingOP">til-2026-19573</meta:user-defined>
    <meta:user-defined meta:name="DCTERMS.W3CDTF/DCTERMS.available">2026-05-22</meta:user-defined>
    <meta:user-defined meta:name="DCTERMS.W3CDTF/OVERHEIDop.jaargang">2026</meta:user-defined>
    <meta:user-defined meta:name="OVERHEIDop.publicationIssue">8596</meta:user-defined>
    <meta:user-defined meta:name="OVERHEIDop.PrbID/DC.identifier">prb-2026-8596</meta:user-defined>
    <meta:user-defined meta:name="OVERHEIDop.versieInformatie"/>
  </office:meta>
</office:document-meta>
</file>