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Telgterweg 222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agrarische opstallen en het realiseren van woningen en een bedrijfswoning aan de Oude Telgterweg 222 te Ermelo.</text:p>
            <text:p text:style-name="common-al">Provincie Gelderland heeft op 19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0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Telgterweg 222 Erme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91</meta:user-defined>
    <meta:user-defined meta:name="OVERHEIDop.PrbID/DC.identifier">prb-2026-8591</meta:user-defined>
    <meta:user-defined meta:name="OVERHEIDop.versieInformatie"/>
  </office:meta>
</office:document-meta>
</file>