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en leggen van een elektraleiding en het verplaatsen van een elektriciteitskast in de gemeente Enkhuizen in de provinciale weg N505 vanaf 9.54 t/m 9.548, verzonden 15 januari 2026, zaaknummer 247695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verwijderen en leggen van een elektraleiding en het verplaatsen van een elektriciteitskast in de gemeente Enkhuizen in de provinciale weg N505 vanaf 9.54 t/m 9.548.</text:p>
            <text:p text:style-name="common-al">De vergunning is geregistreerd onder kenmerk: 2476955</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5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wijderen en leggen van een elektraleiding en het verplaatsen van een elektriciteitskast in de gemeente Enkhuizen in de provinciale weg N505 vanaf 9.54 t/m 9.548, verzonden 15 januari 2026, zaaknummer 2476955</meta:user-defined>
    <meta:user-defined meta:name="DCTERMS.W3CDTF/DCTERMS.available">2026-01-20</meta:user-defined>
    <meta:user-defined meta:name="DCTERMS.W3CDTF/OVERHEIDop.jaargang">2026</meta:user-defined>
    <meta:user-defined meta:name="OVERHEIDop.publicationIssue">859</meta:user-defined>
    <meta:user-defined meta:name="OVERHEIDop.PrbID/DC.identifier">prb-2026-859</meta:user-defined>
    <meta:user-defined meta:name="OVERHEIDop.versieInformatie"/>
  </office:meta>
</office:document-meta>
</file>