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ijpendaalstraat 3 en 3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en realiseren van nieuwbouw met parkeerplaatsen en groen aan de Zijpendaalstraat 3 en 3a te Nijmegen.</text:p>
            <text:p text:style-name="common-al">Provincie Gelderland heeft op 19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0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Zijpendaalstraat 3 en 3a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89</meta:user-defined>
    <meta:user-defined meta:name="OVERHEIDop.PrbID/DC.identifier">prb-2026-8589</meta:user-defined>
    <meta:user-defined meta:name="OVERHEIDop.versieInformatie"/>
  </office:meta>
</office:document-meta>
</file>