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aanleggen van een elektrakabel vanwege het uitbreiden van een zendmast in de N347, provinciale weg Haaksbergen - Ommen ter hoogte van hectometerpunt 27.71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0 januari 2026 een aanvraag ontvangen voor een vergunning voor het aanleggen van een elektrakabel vanwege het uitbreiden van een zendmast in de N347, provinciale weg Haaksbergen - Ommen ter hoogte van hectometerpunt 27.715 .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02</meta:user-defined>
    <meta:user-defined meta:name="DCTERMS.abstract">Kennisgeving verleende vergunning voor het aanleggen van een elektrakabel vanwege het uitbreiden van een zendmast in de N347, provinciale weg Haaksbergen - Ommen ter hoogte van hectometerpunt 27.715 </meta:user-defined>
    <dc:language>nl</dc:language>
    <meta:user-defined meta:name="OVERHEIDop.locatietype/OVERHEIDop.gebiedsmarkering">Vlak</meta:user-defined>
    <meta:user-defined meta:name="DC.title">Kennisgeving verleende vergunning voor het aanleggen van een elektrakabel vanwege het uitbreiden van een zendmast in de N347, provinciale weg Haaksbergen - Ommen ter hoogte van hectometerpunt 27.715</meta:user-defined>
    <meta:user-defined meta:name="DCTERMS.W3CDTF/DCTERMS.available">2026-05-22</meta:user-defined>
    <meta:user-defined meta:name="DCTERMS.W3CDTF/OVERHEIDop.jaargang">2026</meta:user-defined>
    <meta:user-defined meta:name="OVERHEIDop.publicationIssue">8587</meta:user-defined>
    <meta:user-defined meta:name="OVERHEIDop.PrbID/DC.identifier">prb-2026-8587</meta:user-defined>
    <meta:user-defined meta:name="OVERHEIDop.versieInformatie"/>
  </office:meta>
</office:document-meta>
</file>