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Old Timer Tocht - Zenderse Zomerfeesten 2026” op 28 juni 2026, op de N743, provinciale weg Almelo - Hengelo, tussen hectometerpunten 54.690 en 55.370 en ter hoogte van hectometerpunt 56.960, en op de N744, provinciale weg Zenderen - Albergen, tussen hectometerpunten 2.120 en 2.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mei 2026 een verzoek tot het behandelen van een aanvraag voor een beschikking hebben ontvangen waarbij de reguliere voorbereidingsprocedure van toepassing is. De aanvraag gaat over het evenement “Old Timer Tocht - Zenderse Zomerfeesten 2026” op 28 juni 2026, op de N743, provinciale weg Almelo - Hengelo, tussen hectometerpunten 54.690 en 55.370 en ter hoogte van hectometerpunt 56.960, en op de N744, provinciale weg Zenderen - Albergen, tussen hectometerpunten 2.120 en 2.4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30</meta:user-defined>
    <meta:user-defined meta:name="DCTERMS.abstract">Aanvraag voor een vergunning voor het evenement “Old Timer Tocht - Zenderse Zomerfeesten 2026” op 28 juni 2026, op de N743, tussen hectometerpunten 54.690 en 55.370 en ter hoogte van hectometerpunt 56.960, en op de N744, tussen hectometerpunten 2.120 en 2.445</meta:user-defined>
    <dc:language>nl</dc:language>
    <meta:user-defined meta:name="OVERHEIDop.locatietype/OVERHEIDop.gebiedsmarkering">Vlak</meta:user-defined>
    <meta:user-defined meta:name="DC.title">Aanvraag voor een vergunning voor het evenement “Old Timer Tocht - Zenderse Zomerfeesten 2026” op 28 juni 2026, op de N743, provinciale weg Almelo - Hengelo, tussen hectometerpunten 54.690 en 55.370 en ter hoogte van hectometerpunt 56.960, en op de N744, provinciale weg Zenderen - Albergen, tussen hectometerpunten 2.120 en 2.445</meta:user-defined>
    <meta:user-defined meta:name="DCTERMS.W3CDTF/DCTERMS.available">2026-05-22</meta:user-defined>
    <meta:user-defined meta:name="DCTERMS.W3CDTF/OVERHEIDop.jaargang">2026</meta:user-defined>
    <meta:user-defined meta:name="OVERHEIDop.publicationIssue">8586</meta:user-defined>
    <meta:user-defined meta:name="OVERHEIDop.PrbID/DC.identifier">prb-2026-8586</meta:user-defined>
    <meta:user-defined meta:name="OVERHEIDop.versieInformatie"/>
  </office:meta>
</office:document-meta>
</file>