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glasvezelkabels in de N333, provinciale weg Grens Flevoland - Steenwijk, ter hoogte van hectometerpunt 5.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oktober 2025 een aanvraag ontvangen voor een vergunning voor het aanleggen van glasvezelkabels in de N333, provinciale weg Grens Flevoland - Steenwijk, ter hoogte van hectometerpunt 5.79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58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8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8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456</meta:user-defined>
    <meta:user-defined meta:name="DCTERMS.abstract">Kennisgeving verleende vergunning voor het aanleggen van glasvezelkabels op de N333, provinciale weg Grens Flevoland - Steenwijk, ter hoogte van hectometerpunt 5.79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aanleggen van glasvezelkabels in de N333, provinciale weg Grens Flevoland - Steenwijk, ter hoogte van hectometerpunt 5.790</meta:user-defined>
    <meta:user-defined meta:name="DCTERMS.W3CDTF/DCTERMS.available">2026-05-22</meta:user-defined>
    <meta:user-defined meta:name="DCTERMS.W3CDTF/OVERHEIDop.jaargang">2026</meta:user-defined>
    <meta:user-defined meta:name="OVERHEIDop.publicationIssue">8583</meta:user-defined>
    <meta:user-defined meta:name="OVERHEIDop.PrbID/DC.identifier">prb-2026-8583</meta:user-defined>
    <meta:user-defined meta:name="OVERHEIDop.versieInformatie"/>
  </office:meta>
</office:document-meta>
</file>