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portlaan, Banneweg, Grote Schelluinse kade te Schelluinen zaaknummer 90036423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melding op grond van het Besluit activiteiten leefomgeving (Bal) en/of Omgevingsplan ontvangen. De melding is gedaan voor het toepassen van grond of baggerspecie op of in de landbodem op de locatie Sportlaan, Banneweg, Grote Schelluinse kade te Schelluinen. </text:p>
            <text:p text:style-name="common-al"/>
            <text:p text:style-name="common-al">
            <text:span text:style-name="nadrukvet">Waarom publiceert de provinci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8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portlaan, Banneweg, Grote Schelluinse kade te Schelluinen zaaknummer 9003642305</meta:user-defined>
    <meta:user-defined meta:name="DCTERMS.W3CDTF/DCTERMS.available">2026-05-22</meta:user-defined>
    <meta:user-defined meta:name="DCTERMS.W3CDTF/OVERHEIDop.jaargang">2026</meta:user-defined>
    <meta:user-defined meta:name="OVERHEIDop.publicationIssue">8582</meta:user-defined>
    <meta:user-defined meta:name="OVERHEIDop.PrbID/DC.identifier">prb-2026-8582</meta:user-defined>
    <meta:user-defined meta:name="OVERHEIDop.versieInformatie"/>
  </office:meta>
</office:document-meta>
</file>