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tijdelijke bewegwijzering vanwege Pinkster Feesten Bornerbroek op de N741, provinciale weg Delden - Almelo, ter hoogte van hectometerpunt 6.6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4 april 2026 een aanvraag ontvangen voor een vergunning voor het plaatsen van tijdelijke bewegwijzering vanwege het evenement 'Pinkster Feesten Bornerbroek' op de N741, provinciale weg Delden - Almelo, ter hoogte van hectometerpunt 6.655.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147</meta:user-defined>
    <meta:user-defined meta:name="DCTERMS.abstract">Kennisgeving verleende vergunning voor het plaatsen van tijdelijke bewegwijzering vanwege Pinkster Feesten Bornerbroek op de N741, provinciale weg Delden - Almelo, ter hoogte van hectometerpunt 6.655</meta:user-defined>
    <dc:language>nl</dc:language>
    <meta:user-defined meta:name="OVERHEIDop.locatietype/OVERHEIDop.gebiedsmarkering">Vlak</meta:user-defined>
    <meta:user-defined meta:name="DC.title">Kennisgeving verleende vergunning voor het plaatsen van tijdelijke bewegwijzering vanwege Pinkster Feesten Bornerbroek op de N741, provinciale weg Delden - Almelo, ter hoogte van hectometerpunt 6.655</meta:user-defined>
    <meta:user-defined meta:name="DCTERMS.W3CDTF/DCTERMS.available">2026-05-22</meta:user-defined>
    <meta:user-defined meta:name="DCTERMS.W3CDTF/OVERHEIDop.jaargang">2026</meta:user-defined>
    <meta:user-defined meta:name="OVERHEIDop.publicationIssue">8581</meta:user-defined>
    <meta:user-defined meta:name="OVERHEIDop.PrbID/DC.identifier">prb-2026-8581</meta:user-defined>
    <meta:user-defined meta:name="OVERHEIDop.versieInformatie"/>
  </office:meta>
</office:document-meta>
</file>