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graafwerkzaamheden voor het vervangen van een koppeling van een waterleiding in de gemeente Enkhuizen in de provinciale weg N505 vanaf 9.177 t/m 9.177, verzonden 14 januari 2026, zaaknummer 246978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uitvoeren van graafwerkzaamheden voor het vervangen van een koppeling van een waterleiding in de gemeente Enkhuizen in de provinciale weg N505 vanaf 9.177 t/m 9.177.</text:p>
            <text:p text:style-name="common-al">De vergunning is geregistreerd onder kenmerk: 2469785</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58</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8</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8</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graafwerkzaamheden voor het vervangen van een koppeling van een waterleiding in de gemeente Enkhuizen in de provinciale weg N505 vanaf 9.177 t/m 9.177, verzonden 14 januari 2026, zaaknummer 2469785</meta:user-defined>
    <meta:user-defined meta:name="DCTERMS.W3CDTF/DCTERMS.available">2026-01-20</meta:user-defined>
    <meta:user-defined meta:name="DCTERMS.W3CDTF/OVERHEIDop.jaargang">2026</meta:user-defined>
    <meta:user-defined meta:name="OVERHEIDop.publicationIssue">858</meta:user-defined>
    <meta:user-defined meta:name="OVERHEIDop.PrbID/DC.identifier">prb-2026-858</meta:user-defined>
    <meta:user-defined meta:name="OVERHEIDop.versieInformatie"/>
  </office:meta>
</office:document-meta>
</file>