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Besluit mandaat W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 </text:span>
          </text:p>
            <text:p text:style-name="al"/>
            <text:p text:style-name="al">Gelet op afdeling 10.1.1 van de Algemene wet bestuursrecht; </text:p>
            <text:p text:style-name="al"/>
            <text:p text:style-name="al">Gelet op artikel 176, tweede lid, van de Provinciewet; </text:p>
            <text:p text:style-name="al"/>
            <text:p text:style-name="al">Overwegende dat Gedeputeerde Staten in verband met de instelling van een centraal Woo-team bevoegdheden wensen te mandateren aan de algemeen directeur van de provincie Noord-Brabant, aan de programmamanager Informatie en Data, de teamleider Informatie, Control en Beheer en medewerkers van het Woo-team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lage 1 ‘Mandaat Woo’, behorend bij dit besluit, mandaat te verlenen voor de uitoefening van bevoegdheden op grond van de Wet open overheid (Woo) en daarmee samenhangende wet- en regelgeving aan;</text:p>
                <text:list text:style-name="id1-3-2-2-1-2-1-3">
                  <text:list-item text:style-override="id1-3-2-2-1-2-1-3-1">
                    <text:number>a.</text:number>
                    <text:p text:style-name="al">de programmamanager Informatie en Data; </text:p>
                  </text:list-item>
                  <text:list-item text:style-override="id1-3-2-2-1-2-1-3-2">
                    <text:number>b.</text:number>
                    <text:p text:style-name="al">de teamleider ICB;</text:p>
                  </text:list-item>
                  <text:list-item text:style-override="id1-3-2-2-1-2-1-3-3">
                    <text:number>c.</text:number>
                    <text:p text:style-name="al">de behandelend ambtenaar van team ICB.</text:p>
                  </text:list-item>
                </text:list>
              </text:list-item>
              <text:list-item text:style-override="id1-3-2-2-1-2-2">
                <text:number>2.</text:number>
                <text:p text:style-name="al">Dat waar in dit besluit gesproken wordt over mandaat, respectievelijk ondermandaat, daar tevens onder wordt verstaan volmacht respectievelijk ondervolmacht en machtiging tot het uitoefenen van daarmee verbonden procedurele bevoegdheden. </text:p>
              </text:list-item>
              <text:list-item text:style-override="id1-3-2-2-1-2-3">
                <text:number>3.</text:number>
                <text:p text:style-name="al">Dat het onder 1 van dit besluit verleende mandaat tevens wordt verleend aan de algemeen directeur van de provincie Noord-Brabant.</text:p>
              </text:list-item>
              <text:list-item text:style-override="id1-3-2-2-1-2-4">
                <text:number>4.</text:number>
                <text:p text:style-name="al">Dat de algemeen directeur en programmamanagers voornoemd in bijlage 1 bevoegd zijn in de plaats te treden van aan hen ondergeschikte functionarissen aan wie ingevolge dit besluit mandaat is verleend. </text:p>
              </text:list-item>
              <text:list-item text:style-override="id1-3-2-2-1-2-5">
                <text:number>5.</text:number>
                <text:p text:style-name="al">Dit besluit te voegen in het mandaatregister. </text:p>
              </text:list-item>
              <text:list-item text:style-override="id1-3-2-2-1-2-6">
                <text:number>6.</text:number>
                <text:p text:style-name="al">Dit besluit in werking te laten treden op 1 januari 2027. </text:p>
              </text:list-item>
              <text:list-item text:style-override="id1-3-2-2-1-2-7">
                <text:number>7.</text:number>
                <text:p text:style-name="al">Dit besluit aan te halen als Besluit mandaat Wo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mei 2026</text:span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luit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Bevoegde functionari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rogrammamanager IeD</text:span>
                    <text:note text:id="noot_id1-3-2-4-3-1-5-2-2-1-2" text:note-class="footnote"><text:note-citation text:label="1 ">1 </text:note-citation><text:note-body><text:p text:style-name="noot.al">Bij afwezigheid van de PM IeD is de PM van het inhoudelijk programma bevoegd te tekenen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amleider ICB</text:span>
                    <text:note text:id="noot_id1-3-2-4-3-1-5-2-3-1-2" text:note-class="footnote"><text:note-citation text:label="2 ">2 </text:note-citation><text:note-body><text:p text:style-name="noot.al">Bij afwezigheid van de teamleider ICB is de PM IeD of PM/projectleider van het inhoudelijk programma bevoegd te tekenen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handelend ambtenaar van team ICB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1, eerste lid, van de Woo: <text:span text:style-name="nadrukcur">Beslissing op een Woo-verzoek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1, vijfde lid, van de Woo: <text:span text:style-name="nadrukcur">Preciseren van woo-verzoek binnen twee weken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1, zesde lid, van de Woo: <text:span text:style-name="nadrukcur">Buiten behandeling laten van een Woo-verzoek indien termijn tot preciseren ongebruikt is verstreken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2, eerste lid, van de Woo: <text:span text:style-name="nadrukcur">Doorzenden Woo-verzoek 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4, tweede lid, van de Woo: <text:span text:style-name="nadrukcur">Verdagingsbeslissing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4, derde lid, van de Woo: <text:span text:style-name="nadrukcur">Kennisgeven opschorten beslistermijn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.6 van de Woo: <text:span text:style-name="nadrukcur">Buiten behandeling laten Woo verzoek (antimisbruikbepaling) </text:span>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5.5 van de Woo: <text:span text:style-name="nadrukcur">Verstrekking van informatie die de verzoeker betreft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8.5 van de Woo: <text:span text:style-name="nadrukcur">Opleggen last onder dwangsom om informatie te vorderen</text:span>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4:8 van de Awb: <text:span text:style-name="nadrukcur">Het starten van een zienswijzeprocedure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Provincie/DC.creator">Noord-Braban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artikel 176, tweede lid, van de Provinciewet]|[1.0:c:BWBR0005645&amp;artikel=176&amp;lid=2&amp;g=2026-01-01</meta:user-defined>
    <meta:user-defined meta:name="OVERHEIDop.referentienummer">C2372612/6307782</meta:user-defined>
    <meta:user-defined meta:name="DCTERMS.alternative">Besluit mandaat Woo</meta:user-defined>
    <dc:language>nl</dc:language>
    <meta:user-defined meta:name="OVERHEIDop.locatietype/OVERHEIDop.gebiedsmarkering">Provincie</meta:user-defined>
    <meta:user-defined meta:name="DC.title">Besluit mandaat Woo</meta:user-defined>
    <meta:user-defined meta:name="DCTERMS.W3CDTF/DCTERMS.available">2026-05-27</meta:user-defined>
    <meta:user-defined meta:name="DCTERMS.W3CDTF/OVERHEIDop.jaargang">2026</meta:user-defined>
    <meta:user-defined meta:name="OVERHEIDop.publicationIssue">8575</meta:user-defined>
    <meta:user-defined meta:name="OVERHEIDop.PrbID/DC.identifier">prb-2026-8575</meta:user-defined>
    <meta:user-defined meta:name="OVERHEIDop.versieInformatie"/>
  </office:meta>
</office:document-meta>
</file>