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Univar Solutions Netherlands B.V.24818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december 2023 een aanvraag op grond van de Wet algemene bepalingen omgevingsrecht (Wabo) ontvangen van Univar Solutions Netherlands B.V. voor de inrichting aan de Noordweg 3, 3336 LH te Zwijndrecht.</text:p>
            <text:p text:style-name="common-al"/>
            <text:p text:style-name="common-al">Het betreft een inrichting voor het opslaan, verpakken, distribueren en mengen van chemische producten en reinigingsmiddelen.</text:p>
            <text:p text:style-name="common-al">De aanvraag betreft een revisievergunning voor het onderdeel milieu voor de gehele inrichting, een aantal veranderingen (het wijzigen van de bepaalde bedrijfstijden van installaties, het plaatsen van twee extra gaswassers, het niet meer aanwezig zijn van de WKK, het in gebruik nemen van een warmwater ketel, het vervangen van dieselheftrucks door elektrische/LPG heftrucks, het vervangen van tractor door terminal trekker en enkele akoestisch relevante wijzigingen in de modellering) en het handelen in strijd met de regels ruimtelijke ordening voor wat betreft het verruimen van het geluidsbudget. </text:p>
            <text:p text:style-name="common-al"/>
            <text:p text:style-name="common-al">De aanvraag bevat dan ook de onderdelen: het gebruiken van gronden of bouwwerken in strijd met het bestemmingsplan; een revisievergunning voor de gehele inrichting (milieu, revisie); het veranderen van de inrichting en het in werking hebben van de inrichting na die verandering (milieu).</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8 mei 2026 tot en </text:p>
            <text:p text:style-name="common-al">met 8 juli 2026 op de volgende plaatsen inzien:</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81872 en het Olo nummer: 8152539.</text:p>
            <text:p text:style-name="common-al"/>
            <text:p text:style-name="common-al">Voor de betreffende stukken met betrekking tot deze procedure kunt u op bijgaande link klikken:</text:p>
            <text:p text:style-name="last-al">
            <text:a xlink:href="https://loket.dcmr.nl/mozard/!suite92.scherm1007?mObj=9438780" xlink:type="simple">https://loket.dcmr.nl/mozard/!suite92.scherm1007?mObj=94387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81872 </meta:user-defined>
    <meta:user-defined meta:name="DCTERMS.abstract">GS hebben voornemen vergunning te verlenen voor gebruiken gronden/bouwwerken in strijd met bestemmingsplan, revisievergunning voor gehele inrichting, veranderen inrichting en erna in gebruik hebben. </meta:user-defined>
    <dc:language>nl</dc:language>
    <meta:user-defined meta:name="OVERHEIDop.locatietype/OVERHEIDop.gebiedsmarkering">Adres</meta:user-defined>
    <meta:user-defined meta:name="DC.title">Kennisgeving ontwerpbeschikkingUnivar Solutions Netherlands B.V.2481872</meta:user-defined>
    <meta:user-defined meta:name="OVERHEIDop.datumEindeReactietermijn">2026-07-08</meta:user-defined>
    <meta:user-defined meta:name="OVERHEIDop.terinzageleggingBG">https://loket.dcmr.nl/mozard/!suite92.scherm1007?mObj=9438780</meta:user-defined>
    <meta:user-defined meta:name="DCTERMS.W3CDTF/DCTERMS.available">2026-05-27</meta:user-defined>
    <meta:user-defined meta:name="DCTERMS.W3CDTF/OVERHEIDop.jaargang">2026</meta:user-defined>
    <meta:user-defined meta:name="OVERHEIDop.publicationIssue">8572</meta:user-defined>
    <meta:user-defined meta:name="OVERHEIDop.PrbID/DC.identifier">prb-2026-8572</meta:user-defined>
    <meta:user-defined meta:name="OVERHEIDop.versieInformatie"/>
  </office:meta>
</office:document-meta>
</file>