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overige objecten, langs de provinciale weg N276, Brunssum - st. Joost, ter hoogte van kilometrering 13.0, aan de linkerzijde van de weg. Omgeving Leeuwerik 34, 6133BV Sittard Z2026-000005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focusflitser langs de provinciale weg N276, Brunssum - st. Joost, ter hoogte van kilometrering 13.0, aan de linkerzijde van de weg. Omgeving Leeuwerik 34, 6133BV Sittard.</text:p>
            <text:p text:style-name="common-al">Belanghebbenden kunnen binnen zes weken na de dag waarop dit besluit is verzonden bezwaar maken onder vermelding van zaaknummer Z2026-00000530.</text:p>
            <text:p text:style-name="common-al">Het besluit is verzonden op 20 me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57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57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3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overige objecten, langs de provinciale weg N276, Brunssum - st. Joost, ter hoogte van kilometrering 13.0, aan de linkerzijde van de weg. Omgeving Leeuwerik 34, 6133BV Sittard Z2026-00000530</meta:user-defined>
    <meta:user-defined meta:name="OVERHEIDop.datumEindeReactietermijn">2026-07-01</meta:user-defined>
    <meta:user-defined meta:name="OVERHEIDop.terinzageleggingBG">https://jeleefomgeving.nl/inzien/001737430/54852b7b-d32c-4ffe-bb89-945cc230a7d8</meta:user-defined>
    <meta:user-defined meta:name="DCTERMS.W3CDTF/DCTERMS.available">2026-05-22</meta:user-defined>
    <meta:user-defined meta:name="DCTERMS.W3CDTF/OVERHEIDop.jaargang">2026</meta:user-defined>
    <meta:user-defined meta:name="OVERHEIDop.publicationIssue">8571</meta:user-defined>
    <meta:user-defined meta:name="OVERHEIDop.PrbID/DC.identifier">prb-2026-8571</meta:user-defined>
    <meta:user-defined meta:name="OVERHEIDop.versieInformatie"/>
  </office:meta>
</office:document-meta>
</file>