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breiden van een ligboxenstal en het bouwen van een opslag voor vaste mest op de locatie Nielandsweg 11 te Hee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9 mei 2026 een aanvraag ontvangen voor een vergunning voor het uitbreiden van een ligboxenstal en het bouwen van een opslag voor vaste mest op de locatie Nielandsweg 11 te Heeten.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7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7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7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4213</meta:user-defined>
    <meta:user-defined meta:name="DCTERMS.abstract">Betreft: Aanvraag voor op locatie op de locatie Nielandsweg 11 te Heeten</meta:user-defined>
    <dc:language>nl</dc:language>
    <meta:user-defined meta:name="OVERHEIDop.locatietype/OVERHEIDop.gebiedsmarkering">Vlak</meta:user-defined>
    <meta:user-defined meta:name="DC.title">Aanvraag voor een vergunning voor het uitbreiden van een ligboxenstal en het bouwen van een opslag voor vaste mest op de locatie Nielandsweg 11 te Heeten</meta:user-defined>
    <meta:user-defined meta:name="DCTERMS.W3CDTF/DCTERMS.available">2026-05-22</meta:user-defined>
    <meta:user-defined meta:name="DCTERMS.W3CDTF/OVERHEIDop.jaargang">2026</meta:user-defined>
    <meta:user-defined meta:name="OVERHEIDop.publicationIssue">8570</meta:user-defined>
    <meta:user-defined meta:name="OVERHEIDop.PrbID/DC.identifier">prb-2026-8570</meta:user-defined>
    <meta:user-defined meta:name="OVERHEIDop.versieInformatie"/>
  </office:meta>
</office:document-meta>
</file>