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4, Brunssum - Posterholt, ter hoogte van kilometrering 1.8, aan beide zijden van de weg. Omgeving Echterbaan 1, 6451PA Schinveld Z2026-000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2 cameramasten met ANPRcamera en zuilkast langs de provinciale weg N274, Brunssum - Posterholt, ter hoogte van kilometrering 1.8, aan beide zijden van de weg. Omgeving Echterbaan 1, 6451PA Schinveld.</text:p>
            <text:p text:style-name="common-al">Belanghebbenden kunnen binnen zes weken na de dag waarop dit besluit is verzonden bezwaar maken onder vermelding van zaaknummer Z2026-00000174.</text:p>
            <text:p text:style-name="common-al">Het besluit is verzonden op 20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4, Brunssum - Posterholt, ter hoogte van kilometrering 1.8, aan beide zijden van de weg. Omgeving Echterbaan 1, 6451PA Schinveld Z2026-00000174</meta:user-defined>
    <meta:user-defined meta:name="OVERHEIDop.datumEindeReactietermijn">2026-07-01</meta:user-defined>
    <meta:user-defined meta:name="OVERHEIDop.terinzageleggingBG">https://jeleefomgeving.nl/inzien/001737430/26532c4b-796b-4214-83a8-9ae72fd78ad9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69</meta:user-defined>
    <meta:user-defined meta:name="OVERHEIDop.PrbID/DC.identifier">prb-2026-8569</meta:user-defined>
    <meta:user-defined meta:name="OVERHEIDop.versieInformatie"/>
  </office:meta>
</office:document-meta>
</file>