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n Alkmaar en Dijk en Waard op de provinciale wegen N508 vanaf km 1.3 t/m km 13.067 en N242 vanaf km 43.4 t/m km 43.4, in de provinciale vaarweg K4 Kraspolderkanaal vanaf km 2.68 t/m 2.68, ingekomen 18 mei 2026, kenmerk ONH001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n Alkmaar en Dijk en Waard op de provinciale wegen N508 vanaf km 1.3 t/m km 13.067 en N242 vanaf km 43.4 t/m km 43.4, in de provinciale vaarweg K4 Kraspolderkanaal vanaf km 2.68 t/m 2.68.</text:p>
            <text:p text:style-name="common-al">De aanvraag is geregistreerd onder kenmerk: ONH00150.</text:p>
            <text:p text:style-name="common-al"/>
            <text:p text:style-name="common-al">
            <text:span text:style-name="nadrukvet">Wanneer neemt provincie Noord-Holland een besluit over de aanvraag van de vergunning?</text:span>
          </text:p>
            <text:p text:style-name="common-al">Waarschijnlijk neemt provincie Noord-Holland voor 27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n Alkmaar en Dijk en Waard op de provinciale wegen N508 vanaf km 1.3 t/m km 13.067 en N242 vanaf km 43.4 t/m km 43.4, in de provinciale vaarweg K4 Kraspolderkanaal vanaf km 2.68 t/m 2.68, ingekomen 18 mei 2026, kenmerk ONH00150</meta:user-defined>
    <meta:user-defined meta:name="DCTERMS.W3CDTF/DCTERMS.available">2026-05-22</meta:user-defined>
    <meta:user-defined meta:name="DCTERMS.W3CDTF/OVERHEIDop.jaargang">2026</meta:user-defined>
    <meta:user-defined meta:name="OVERHEIDop.publicationIssue">8566</meta:user-defined>
    <meta:user-defined meta:name="OVERHEIDop.PrbID/DC.identifier">prb-2026-8566</meta:user-defined>
    <meta:user-defined meta:name="OVERHEIDop.versieInformatie"/>
  </office:meta>
</office:document-meta>
</file>