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en onder de provinciale weg N273, Ittervoort - Venlo, kilometrering 52.5 tot kilometrering 52.7, aan beide zijden van de weg. Omgeving Napoleonsweg 131, 6083AB Nunhem Z2026-0000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ctriciteitskabellangs en onder de provinciale weg N273, Ittervoort - Venlo, kilometrering 52.5 tot kilometrering 52.7, aan beide zijden van de weg. Omgeving Napoleonsweg 131, 6083AB Nunhem.</text:p>
            <text:p text:style-name="common-al">Belanghebbenden kunnen binnen zes weken na de dag waarop dit besluit is verzonden bezwaar maken onder vermelding van zaaknummer Z2026-00000735.</text:p>
            <text:p text:style-name="common-al">Het besluit is verzonden op 20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6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en onder de provinciale weg N273, Ittervoort - Venlo, kilometrering 52.5 tot kilometrering 52.7, aan beide zijden van de weg. Omgeving Napoleonsweg 131, 6083AB Nunhem Z2026-00000735</meta:user-defined>
    <meta:user-defined meta:name="OVERHEIDop.datumEindeReactietermijn">2026-07-01</meta:user-defined>
    <meta:user-defined meta:name="OVERHEIDop.terinzageleggingBG">https://jeleefomgeving.nl/inzien/001737430/d487c586-c0fb-4936-b17d-6525604e57e4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62</meta:user-defined>
    <meta:user-defined meta:name="OVERHEIDop.PrbID/DC.identifier">prb-2026-8562</meta:user-defined>
    <meta:user-defined meta:name="OVERHEIDop.versieInformatie"/>
  </office:meta>
</office:document-meta>
</file>