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1, Venlo -  Nijmegen, kilometrering 77.6 tot kilometrering 77.7, aan de rechterzijde van de weg. Omgeving Rijksweg 49, 5941AA Velden Z2026-00000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271, Venlo -  Nijmegen, kilometrering 77.6 tot kilometrering 77.7, aan de rechterzijde van de weg. Omgeving Rijksweg 49, 5941AA Velden.</text:p>
            <text:p text:style-name="common-al">Belanghebbenden kunnen binnen zes weken na de dag waarop dit besluit is verzonden bezwaar maken onder vermelding van zaaknummer Z2026-00000725.</text:p>
            <text:p text:style-name="common-al">Het besluit is verzonden op 20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6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6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6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, langs de provinciale weg N271, Venlo -  Nijmegen, kilometrering 77.6 tot kilometrering 77.7, aan de rechterzijde van de weg. Omgeving Rijksweg 49, 5941AA Velden Z2026-00000725</meta:user-defined>
    <meta:user-defined meta:name="OVERHEIDop.datumEindeReactietermijn">2026-07-01</meta:user-defined>
    <meta:user-defined meta:name="OVERHEIDop.terinzageleggingBG">https://jeleefomgeving.nl/inzien/001737430/39f6d58c-7549-4308-8ea7-e17043965821</meta:user-defined>
    <meta:user-defined meta:name="DCTERMS.W3CDTF/DCTERMS.available">2026-05-22</meta:user-defined>
    <meta:user-defined meta:name="DCTERMS.W3CDTF/OVERHEIDop.jaargang">2026</meta:user-defined>
    <meta:user-defined meta:name="OVERHEIDop.publicationIssue">8560</meta:user-defined>
    <meta:user-defined meta:name="OVERHEIDop.PrbID/DC.identifier">prb-2026-8560</meta:user-defined>
    <meta:user-defined meta:name="OVERHEIDop.versieInformatie"/>
  </office:meta>
</office:document-meta>
</file>