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mgevingsvergunning reguliere procedure voor het verlengen van een tijdelijke vergunning Marcus Cabins aan Oostpolder 4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Green Box Computing B. V.. De provincie geeft hiermee toestemming voor het verlengen van een tijdelijke vergunning Marcus Cabins aan Oostpolder 4 te eemshaven. De vergunning is verleend voor de volgende activiteiten: Bouwactiviteit (Technisch) en Bouwactiviteit (Omgevingsplan) Het dossiernummer is 85968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85968" xlink:type="simple">De omgevingsvergunning en de documenten</text:a> kunt u tot en met 30-06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30-06-2026 een bezwaarschrift indienen. Meer informatie over hoe u bezwaar kunt maken, staat op 
     <text:a xlink:href="https://www.provinciegroningen.nl/contact/klacht-over-de-provincie/bezwaar-maken/" xlink:type="simple">provinciegroningen.nl/bezwaarmaken.nl</text:a>.
    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85968.
    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55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5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5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Definitief besluit omgevingsvergunning reguliere procedure voor het verlengen van een tijdelijke vergunning Marcus Cabins aan Oostpolder 4 te eemshaven</meta:user-defined>
    <meta:user-defined meta:name="OVERHEIDop.datumEindeReactietermijn">2026-06-30</meta:user-defined>
    <meta:user-defined meta:name="OVERHEIDop.terinzageleggingBG">https://pvgrp.mozardsaas.nl/mozard/!suite92.scherm1007?mObj=85968</meta:user-defined>
    <meta:user-defined meta:name="DCTERMS.W3CDTF/DCTERMS.available">2026-05-22</meta:user-defined>
    <meta:user-defined meta:name="DCTERMS.W3CDTF/OVERHEIDop.jaargang">2026</meta:user-defined>
    <meta:user-defined meta:name="OVERHEIDop.publicationIssue">8559</meta:user-defined>
    <meta:user-defined meta:name="OVERHEIDop.PrbID/DC.identifier">prb-2026-8559</meta:user-defined>
    <meta:user-defined meta:name="OVERHEIDop.versieInformatie"/>
  </office:meta>
</office:document-meta>
</file>