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een wijziging op de eerder verleende vergunning pompgebouw bluswatervoorziening aan de Willemskerkeweg 5 te 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eeland maken bekend dat de volgende omgevingsvergunning is verleend, voor Indaver Industrial Waste Services B.V. aan de Willemskerkeweg 5, 4542 NN te Hoek.</text:p>
            <text:p text:style-name="common-al"/>
            <text:p text:style-name="common-al">Aangevraagde activiteit(en)  : Bouwactiviteit (technisch) en Omgevingsplanactiviteit (OPA)</text:p>
            <text:p text:style-name="common-al">Toelichting en uitleg over activiteit : Voor een wijziging op de eerder verleende vergunning pompgebouw</text:p>
            <text:p text:style-name="common-al">        bluswatervoorziening</text:p>
            <text:p text:style-name="common-al">Aanvraagdatum    : 9 april 2026</text:p>
            <text:p text:style-name="common-al">Besluitdatum    : 18 mei 2026   </text:p>
            <text:p text:style-name="common-al">Bekendmaking    : 19 me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 juli 2026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945845 en/of het verzoeknummer: 2026040901300.</text:p>
            <text:p text:style-name="common-al"/>
            <text:p text:style-name="common-al">U kunt de stukken ook digitaal inzien met betrekking tot deze procedure door op onderstaande link te klikken:</text:p>
            <text:p text:style-name="common-al">
            <text:a xlink:href="https://loket.dcmr.nl/mozard/!suite92.scherm1007?mObj=10325207" xlink:type="simple">https://loket.dcmr.nl/mozard/!suite92.scherm1007?mObj=1032520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55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5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5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45845 </meta:user-defined>
    <meta:user-defined meta:name="DCTERMS.abstract">GS hebben omgevingsvergunning verleend voor wijziging op eerder verleende vergunning pompgebouw bluswatervoorziening. </meta:user-defined>
    <dc:language>nl</dc:language>
    <meta:user-defined meta:name="OVERHEIDop.locatietype/OVERHEIDop.gebiedsmarkering">Adres</meta:user-defined>
    <meta:user-defined meta:name="DC.title">Kennisgeving toestemming voor een wijziging op de eerder verleende vergunning pompgebouw bluswatervoorziening aan de Willemskerkeweg 5 te Hoek</meta:user-defined>
    <meta:user-defined meta:name="OVERHEIDop.datumEindeReactietermijn">2026-07-03</meta:user-defined>
    <meta:user-defined meta:name="OVERHEIDop.terinzageleggingBG">https://loket.dcmr.nl/mozard/!suite92.scherm1007?mObj=10325207</meta:user-defined>
    <meta:user-defined meta:name="DCTERMS.W3CDTF/DCTERMS.available">2026-05-22</meta:user-defined>
    <meta:user-defined meta:name="DCTERMS.W3CDTF/OVERHEIDop.jaargang">2026</meta:user-defined>
    <meta:user-defined meta:name="OVERHEIDop.publicationIssue">8557</meta:user-defined>
    <meta:user-defined meta:name="OVERHEIDop.PrbID/DC.identifier">prb-2026-8557</meta:user-defined>
    <meta:user-defined meta:name="OVERHEIDop.versieInformatie"/>
  </office:meta>
</office:document-meta>
</file>