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nergHys oprichting groene waterstoffabriek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mei 2026 een aanvraag voor een omgevingsvergunning ontvangen voor TotalEnergies Hydrogen Nederland B.V. aan de Luxemburgweg 1, te 4455 TM Nieuwdorp. De aanvraag betreft het oprichten van een elektrolyserfaciliteit voor de productie van groene waterstof.</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99553 en/of het verzoeknummer: 2026051801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9553 </meta:user-defined>
    <meta:user-defined meta:name="DCTERMS.abstract">GS hebben aanvraag omgevingsvergunning ontvangen voor oprichten elektrolyserfaciliteit voor productie groene waterstof. </meta:user-defined>
    <dc:language>nl</dc:language>
    <meta:user-defined meta:name="OVERHEIDop.locatietype/OVERHEIDop.gebiedsmarkering">Adres</meta:user-defined>
    <meta:user-defined meta:name="DC.title">Kennisgeving aanvraag vergunning voor EnergHys oprichting groene waterstoffabriek aan de Luxemburgweg 1 te Nieuwdorp</meta:user-defined>
    <meta:user-defined meta:name="DCTERMS.W3CDTF/DCTERMS.available">2026-05-22</meta:user-defined>
    <meta:user-defined meta:name="DCTERMS.W3CDTF/OVERHEIDop.jaargang">2026</meta:user-defined>
    <meta:user-defined meta:name="OVERHEIDop.publicationIssue">8556</meta:user-defined>
    <meta:user-defined meta:name="OVERHEIDop.PrbID/DC.identifier">prb-2026-8556</meta:user-defined>
    <meta:user-defined meta:name="OVERHEIDop.versieInformatie"/>
  </office:meta>
</office:document-meta>
</file>