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Woudwetering, ter hoogte van de Van Hemessenkade 52 te Woubrugge (2358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Woudwetering, ten behoeve van het uitvoeren van werkzaamheden aan de insteekhaven, ter hoogte van de Van Hemessenkade 52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4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31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Woudwetering, ter hoogte van de Van Hemessenkade 52 te Woubrugge (235859)</meta:user-defined>
    <meta:user-defined meta:name="DCTERMS.W3CDTF/DCTERMS.available">2026-05-21</meta:user-defined>
    <meta:user-defined meta:name="DCTERMS.W3CDTF/OVERHEIDop.jaargang">2026</meta:user-defined>
    <meta:user-defined meta:name="OVERHEIDop.publicationIssue">8549</meta:user-defined>
    <meta:user-defined meta:name="OVERHEIDop.PrbID/DC.identifier">prb-2026-8549</meta:user-defined>
    <meta:user-defined meta:name="OVERHEIDop.versieInformatie"/>
  </office:meta>
</office:document-meta>
</file>