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glasvezeltracé (met boring) in de provinciale weg N256 Weg naar de Val, tussen van km 22,6 links en km 22,7 rechts in Zierikze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1000881 en zaaknummer 818553 een omgevingsvergunning verleend. De Provincie Zeeland geeft hiermee toestemming voor aanleg van een glasvezeltracé (met boring) in de provinciale weg N256 Weg naar de Val, tussen van km 22,6 links en km 22,7 rechts te Zierikzee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mei 2026 tot 8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8553 te vermelden.</text:p>
            <text:p text:style-name="tussenkopcur"> Bent u het niet eens met de vergunning?</text:p>
            <text:p text:style-name="common-al">U kunt de Provincie Zeeland tot zes weken na de dag van bekendmaking (27 mei 2026 tot 8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8553</meta:user-defined>
    <meta:user-defined meta:name="DCTERMS.abstract">Verlening omgevingsvergunning voor aanleg van een glasvezeltracé (met boring) in de provinciale weg N256 Weg naar de Val, tussen van km 22,6 links en km 22,7 rechts in Zierikzee.</meta:user-defined>
    <dc:language>nl</dc:language>
    <meta:user-defined meta:name="OVERHEIDop.locatietype/OVERHEIDop.gebiedsmarkering">Vlak</meta:user-defined>
    <meta:user-defined meta:name="DC.title">Verlening omgevingsvergunning voor aanleg van een glasvezeltracé (met boring) in de provinciale weg N256 Weg naar de Val, tussen van km 22,6 links en km 22,7 rechts in Zierikzee</meta:user-defined>
    <meta:user-defined meta:name="OVERHEIDop.datumEindeReactietermijn">2026-07-08</meta:user-defined>
    <meta:user-defined meta:name="OVERHEIDop.TilID/OVERHEIDop.terinzageleggingOP">til-2026-19393</meta:user-defined>
    <meta:user-defined meta:name="DCTERMS.W3CDTF/DCTERMS.available">2026-05-27</meta:user-defined>
    <meta:user-defined meta:name="DCTERMS.W3CDTF/OVERHEIDop.jaargang">2026</meta:user-defined>
    <meta:user-defined meta:name="OVERHEIDop.publicationIssue">8548</meta:user-defined>
    <meta:user-defined meta:name="OVERHEIDop.PrbID/DC.identifier">prb-2026-8548</meta:user-defined>
    <meta:user-defined meta:name="OVERHEIDop.versieInformatie"/>
  </office:meta>
</office:document-meta>
</file>