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N392 voor een wegvak ter hoogte van Jubbega-Schurega voor het verlagen van de rijsnelheid door middel van het doortrekken van de zone-60</text:p>
      <text:section text:name="regeling_id1-3-2" text:style-name="regeling">
        <text:section text:name="aanhef_id1-3-2-1" text:style-name="aanhef">
          <text:section text:name="context_id1-3-2-1-1" text:style-name="context">
            <text:p text:style-name="context.al">Kenmerk 02516612</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92 tussen Gorredijk en Jubbega (aansluiting N380) in het Regionaal Mobiliteitsprogramma van provincie Fryslân is aangeduid als weg met een erftoegangsfunctie;</text:p>
            <text:p text:style-name="considerans.al">- Dat voor het gedeelte van de N392 tussen Gorredijk en Jubbega-Schurega de gemiddelde werkdagintensiteit 5.380 voertuigen is;</text:p>
            <text:p text:style-name="considerans.al">- Dat de afgelopen jaren er enkele meldingen zijn gedaan over het te snel rijden van voertuigen op dit weggedeelte;</text:p>
            <text:p text:style-name="considerans.al">- Dat voor dit wegvak grotendeels een zone-60 van toepassing is, behalve voor het gedeelte tussen hectometer 21.6 – 22.04. Hier geldt nog een maximumsnelheid van 80 km per uur.</text:p>
            <text:p text:style-name="considerans.al">- Dat vanuit verkeersveiligheidsoogpunt het gewenst is om de 60-zone door te trekken voor het bovengenoemde wegvak, doordat dit kan bijdragen aan een lagere rijsnelheid van het verkeer op het gehele wegvak;</text:p>
            <text:p text:style-name="considerans.al">- Dat daarmee ook meer uniformiteit en continuïteit ontstaat in de regelgeving voor de weggebruiker;</text:p>
            <text:p text:style-name="considerans.al">- Dat de markering wordt aangepast waarbij ter hoogte van de nu binnen de 60-zone gelegen lintbebouwing de kantmarkering wordt vervangen door een brede doorgetrokken kantmarkering (Oudehorne-oplossing) en op het gedeelte tussen hectometer 21.6 – 22.04 de onderbroken kantmarkering terug komt;</text:p>
            <text:p text:style-name="considerans.al">- Dat hiermee de weggebruiker wordt geattendeerd op onderscheid tussen wegvakken met en zonder lintbebouwing; </text:p>
            <text:p text:style-name="considerans.al">- Dat met de in dit besluit opgenomen verkeersmaatregelen de verkeersveiligheid wordt verzekerd, alsmede het beschermen van weggebruikers en passagiers;</text:p>
            <text:p text:style-name="considerans.al">- Dat gemeente Heerenveen en de dorpsbelangen van Gorredijk en Jubbega-Schurega hierover zijn geïnformeerd en niet gebleken is van geen instemming met het voornemen;</text:p>
            <text:p text:style-name="considerans.al">- Dat op grond van artikel 24 van het Besluit administratieve bepalingen inzake het wegverkeer (BABW) overleg met de politie heeft plaatsgevonden;</text:p>
            <text:p text:style-name="considerans.al">- Dat de politie op d.d. 4-12-2025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verwijdering van de 60-zone borden A01 en A02 van bijlage I van het Reglement verkeersregels en verkeerstekens 1990, ter hoogte van hectometer 21.6 en 22.04 op de N392, het wegvak tussen deze hectometreringen binnen de zone 60 brengen. </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
              <text:span text:style-name="nadrukcur">19 mei 2025</text:span>
            </text:span>
          </text:p>
          </text:section>
          <text:section text:name="ondertekening_id1-3-2-3-2">
            <text:p><text:span text:style-name="functie">Gedeputeerde Staten van Fryslân</text:span></text:p>
            <text:p><text:span text:style-name="deze">Namens deze,</text:span></text:p>
            <text:p><text:span text:style-name="ondertekening_naam">
            <text:span text:style-name="voornaam">J.A.P.A.</text:span>
            <text:span text:style-name="achternaam">Bogaerts</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dag van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maatregelen N392 voor een wegvak ter hoogte van Jubbega-Schurega voor het verlagen van de rijsnelheid door middel van het doortrekken van de zone-60. - N392 voor een wegvak ter hoogte van Jubbega-Schurega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2516612</meta:user-defined>
    <meta:user-defined meta:name="DCTERMS.abstract">Verkeersmaatregelen N392 voor een wegvak ter hoogte van Jubbega-Schurega voor het verlagen van de rijsnelheid door middel van het doortrekken van de zone-60.</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maatregelen N392 voor een wegvak ter hoogte van Jubbega-Schurega voor het verlagen van de rijsnelheid door middel van het doortrekken van de zone-60</meta:user-defined>
    <meta:user-defined meta:name="DCTERMS.W3CDTF/DCTERMS.available">2026-05-21</meta:user-defined>
    <meta:user-defined meta:name="DCTERMS.W3CDTF/OVERHEIDop.jaargang">2026</meta:user-defined>
    <meta:user-defined meta:name="OVERHEIDop.publicationIssue">8543</meta:user-defined>
    <meta:user-defined meta:name="OVERHEIDop.PrbID/DC.identifier">prb-2026-8543</meta:user-defined>
    <meta:user-defined meta:name="OVERHEIDop.versieInformatie"/>
  </office:meta>
</office:document-meta>
</file>