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Wenckebachstraat 1, Velsen-Noord - Veranderen tijdelijke vergunning voor voortzetten gebruik bestaande 8 kantoorunits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anderen van de tijdelijke vergunning met kenmerk OLO-5034965 voor het voortzetten van het gebruik van de bestaande 8 kantoorunits.</text:p>
            <text:p text:style-name="common-al">Aanvrager: Tata Steel IJmuiden B.V.</text:p>
            <text:p text:style-name="common-al">Zaaknummer: OD2026-0029928</text:p>
            <text:p text:style-name="common-al">DSO nummer: 2026050601947</text:p>
            <text:p text:style-name="common-al">Ontvangstdatum aanvraag: 06-05-2026</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541</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541</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541</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9928</meta:user-defined>
    <meta:user-defined meta:name="DCTERMS.abstract">het veranderen van de tijdelijke vergunning met kenmerk OLO-5034965 voor het voortzetten van het gebruik van de bestaande 8 kantoorunit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Wenckebachstraat 1, Velsen-Noord - Veranderen tijdelijke vergunning voor voortzetten gebruik bestaande 8 kantoorunits - Tata Steel IJmuiden B.V.</meta:user-defined>
    <meta:user-defined meta:name="DCTERMS.W3CDTF/DCTERMS.available">2026-05-21</meta:user-defined>
    <meta:user-defined meta:name="DCTERMS.W3CDTF/OVERHEIDop.jaargang">2026</meta:user-defined>
    <meta:user-defined meta:name="OVERHEIDop.publicationIssue">8541</meta:user-defined>
    <meta:user-defined meta:name="OVERHEIDop.PrbID/DC.identifier">prb-2026-8541</meta:user-defined>
    <meta:user-defined meta:name="OVERHEIDop.versieInformatie"/>
  </office:meta>
</office:document-meta>
</file>