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extantweg 10, Amsterdam - Plaatsen van  nieuwe stalen leiding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nieuwe stalen leidingbrug</text:p>
            <text:p text:style-name="common-al">Aanvrager: Exolum Amsterdam B.V.</text:p>
            <text:p text:style-name="common-al">Zaaknummer: OD2026-0030901</text:p>
            <text:p text:style-name="common-al">DSO nummer: 2026051101895</text:p>
            <text:p text:style-name="common-al">Ontvangstdatum aanvraag: 11-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30901</meta:user-defined>
    <meta:user-defined meta:name="DCTERMS.abstract">het plaatsen van een nieuwe stalen leidingbru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extantweg 10, Amsterdam - Plaatsen van  nieuwe stalen leidingbrug</meta:user-defined>
    <meta:user-defined meta:name="DCTERMS.W3CDTF/DCTERMS.available">2026-05-21</meta:user-defined>
    <meta:user-defined meta:name="DCTERMS.W3CDTF/OVERHEIDop.jaargang">2026</meta:user-defined>
    <meta:user-defined meta:name="OVERHEIDop.publicationIssue">8540</meta:user-defined>
    <meta:user-defined meta:name="OVERHEIDop.PrbID/DC.identifier">prb-2026-8540</meta:user-defined>
    <meta:user-defined meta:name="OVERHEIDop.versieInformatie"/>
  </office:meta>
</office:document-meta>
</file>