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Papaverweg, Amsterdam - Aanleggen en gebruiken open bodemenergiesysteem t.b.v. project WIN Hotels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de omgevingsvergunning van 24 april 2025 met documentnummer 29052897 voor het aanleggen en in gebruik hebben van een open bodemenergiesysteem ten behoeve van het project WIN Hotels Amsterdam. </text:p>
            <text:p text:style-name="common-al">Het vergunde bodemenergiesysteem is niet aangebracht en zal ook in de toekomst niet worden aangebracht</text:p>
            <text:p text:style-name="common-al">Aanvrager: M.F. Rijnen Beheer B.V. namens Papaverweg Real Estate B.V.</text:p>
            <text:p text:style-name="common-al">Zaaknummer: OD2026-0028574</text:p>
            <text:p text:style-name="common-al">Uitkomst besluit: ingetrokken</text:p>
            <text:p text:style-name="common-al">Datum besluit: 18-05-2026</text:p>
            <text:p text:style-name="common-al">Bezwaar in te dienen tot en met: 29-06-2026</text:p>
            <text:p text:style-name="common-al">Namens: Provincie Noord-Holland</text:p>
            <text:p text:style-name="common-al">Wilt u de gepubliceerde documenten behorende bij deze bekendmaking inzien, klik dan <text:a xlink:href="https://edataloket.odnzkg.nl/?q=%7B%22search%22:%22OD2026-0028574%22,%22aggs%22:%7B%22odnzkg_zaak_nummer%22:%7B%22key%22:%22odnzkg_zaak_nummer%22,%22field%22:%22odnzkg.zaak.nummer.keyword%22,%22fields%22:[],%22type%22:%22keyword%22,%22data%22:[%22OD2026-002857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8574</meta:user-defined>
    <meta:user-defined meta:name="DCTERMS.abstract">Intrekken Omgevingsvergunning OBES</meta:user-defined>
    <dc:language>nl</dc:language>
    <meta:user-defined meta:name="OVERHEIDop.locatietype/OVERHEIDop.gebiedsmarkering">Punt</meta:user-defined>
    <meta:user-defined meta:name="DC.title">Vergunning ingetrokken - Papaverweg, Amsterdam - Aanleggen en gebruiken open bodemenergiesysteem t.b.v. project WIN Hotels Amsterdam</meta:user-defined>
    <meta:user-defined meta:name="DCTERMS.W3CDTF/DCTERMS.available">2026-05-21</meta:user-defined>
    <meta:user-defined meta:name="DCTERMS.W3CDTF/OVERHEIDop.jaargang">2026</meta:user-defined>
    <meta:user-defined meta:name="OVERHEIDop.publicationIssue">8538</meta:user-defined>
    <meta:user-defined meta:name="OVERHEIDop.PrbID/DC.identifier">prb-2026-8538</meta:user-defined>
    <meta:user-defined meta:name="OVERHEIDop.versieInformatie"/>
  </office:meta>
</office:document-meta>
</file>