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maatregel N380 bij Annabuorren, voor het verlagen van de rijsnelheid van 80 naar 60 km per uur</text:p>
      <text:section text:name="regeling_id1-3-2" text:style-name="regeling">
        <text:section text:name="aanhef_id1-3-2-1" text:style-name="aanhef">
          <text:section text:name="context_id1-3-2-1-1" text:style-name="context">
            <text:p text:style-name="context.al">Kenmerk 02516569 </text:p>
            <text:p text:style-name="context_bottom"/>
          </text:section>
          <text:p text:style-name="aanhef_wie">Het College van Gedeputeerde Staten van Fryslân;</text:p>
          <text:section text:name="considerans_id1-3-2-1-3" text:style-name="considerans">
            <text:p text:style-name="tussenkopcur">
            <text:span text:style-name="nadrukvet">Overwegingen ten aanzien van het besluit</text:span>
          </text:p>
            <text:p text:style-name="considerans.al">Gelet op:</text:p>
            <text:p text:style-name="considerans.al">Artikel 15, lid 1, van de Wegenverkeerswet 1994, waarin is bepaald dat de plaatsing of verwijdering van de in artikel 12 van het Besluit administratieve bepalingen inzake het wegverkeer (BABW) aangewezen verkeerstekens, en onderborden voor zover daardoor een gebod of verbod ontstaat of wordt gewijzigd, geschiedt krachtens een verkeersbesluit;</text:p>
            <text:p text:style-name="considerans.al">Artikel 18, lid 1, onder b, waarin is bepaald dat verkeersbesluiten, voor zover zij betreffen het verkeer op wegen onder beheer van een provincie, worden genomen door Gedeputeerde Staten;</text:p>
            <text:p text:style-name="considerans.al">Artikel 24 van het BABW, waarin is bepaald dat verkeersbesluiten worden genomen na overleg met de korpschef van de politie;</text:p>
            <text:p text:style-name="considerans.al">Het bevoegdhedenstatuut provincie Fryslân 2018, waarin het college van Gedeputeerde Staten de bevoegdheid tot het nemen van verkeersbesluiten heeft gemandateerd;</text:p>
            <text:p text:style-name="considerans.al"/>
            <text:p text:style-name="considerans.al">Overwegende,</text:p>
            <text:p text:style-name="considerans.al">- Dat de N380 tussen Heerenveen (aansluiting A32) en Mildam in het Regionaal Mobiliteitsprogramma van provincie Fryslân is aangeduid als weg met een gebiedsontsluitingsfunctie;</text:p>
            <text:p text:style-name="considerans.al">- Dat voor het gedeelte van de N380 tussen de A32 en Mildam de gemiddelde werkdagintensiteit ongeveer 4.300 voertuigen bedraagt;</text:p>
            <text:p text:style-name="considerans.al">- Dat ter hoogte van Annabuorren een verdichting is aan lintbebouwing, zijwegen en een boog in de weg; </text:p>
            <text:p text:style-name="considerans.al">- Dat de afgelopen jaren enkele meldingen zijn gedaan over het te snel rijden van voertuigen op dit weggedeelte en dit door de aanwonenden als gevaarlijk wordt ervaren;</text:p>
            <text:p text:style-name="considerans.al">- Dat de weg een voorrangsweg is en ter hoogte van Annabuorren is ingericht met uitvoegstroken voor afslaand verkeer en een middengeleider met een oversteekvoorziening voor het fietsverkeer;</text:p>
            <text:p text:style-name="considerans.al">- Dat een lagere rijsnelheid bijdraagt aan het verminderen van de ernst van ongevallen;</text:p>
            <text:p text:style-name="considerans.al">- Dat vanuit verkeersveiligheidsoogpunt het gewenst is om een snelheidsverlaging in te stellen van 60 km per uur ter hoogte van de boog in de weg;</text:p>
            <text:p text:style-name="considerans.al">- Dat met de in dit beluit opgenomen verkeersmaatregelen de verkeersveiligheid wordt verzekerd, alsmede het bescherming van weggebruikers en passagiers;</text:p>
            <text:p text:style-name="considerans.al">- Dat deze maatregel is afgestemd met gemeente Heerenveen en Brandweer Friesland, die hiermee in kunnen stemmen.</text:p>
            <text:p text:style-name="considerans.al">- Dat op grond van artikel 24 van het Besluit administratieve bepalingen inzake het wegverkeer (BABW) overleg met de politie heeft plaatsgevonden;</text:p>
            <text:p text:style-name="considerans.al">- Dat de politie op d.d. 12 mei 2026 heeft laten weten in te kunnen stemmen met de voorgestelde maatregelen;</text:p>
            <text:p text:style-name="considerans.al">Gelet op de artikelen 15 en 18 van de Wegenverkeerswet 1994, juncto artikel 12 van het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de borden A01 van bijlage I van het Reglement verkeersregels en verkeerstekens 1990, met een maximumsnelheid van 60 km/u, aan weerskanten langs de N380 ter hoogte van hectometrering 0.48 vanuit de richting Heerenveen en ter hoogte van hectometrering 0.8 vanuit de richting Mildam, een lagere toegestane maximumsnelheid vast te stellen;</text:p>
              </text:list-item>
              <text:list-item text:style-override="id1-3-2-2-1-1-2">
                <text:number>2.</text:number>
                <text:p text:style-name="al">Door plaatsing van de onder a genoemde maatregelen van het bord A02 voor 60 km/u, van Bijlage I van het Reglement verkeersregels en verkeerstekens 1990, vanuit de tegenovergestelde rijrichting;</text:p>
              </text:list-item>
              <text:list-item text:style-override="id1-3-2-2-1-1-3">
                <text:number>3.</text:number>
                <text:p text:style-name="al">De borden A01 van bijlage I van het Reglement verkeersregels en verkeerstekens 1990, met een maximumsnelheid van 60 km/u, te herhalen na de kruisende zijweg Schoterlandseweg.</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Leeuwarden,</text:span>
            <text:span text:style-name="datum">
              <text:span text:style-name="nadrukcur">19 mei 2025</text:span>
            </text:span>
          </text:p>
          </text:section>
          <text:section text:name="ondertekening_id1-3-2-3-2">
            <text:p><text:span text:style-name="functie">Gedeputeerde Staten van Fryslân </text:span></text:p>
            <text:p><text:span text:style-name="deze">Namens deze,</text:span></text:p>
            <text:p><text:span text:style-name="ondertekening_naam">
            <text:span text:style-name="voornaam">J.A.P.A.</text:span>
            <text:span text:style-name="achternaam">Bogaerts</text:span>
          </text:span></text:p>
            <text:p><text:span text:style-name="functie">Teammanager Provinciale Waterstaa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egene wiens belang rechtstreeks bij dit besluit is betrokken kan tegen dit besluit binnen zes (6) weken na de dag van de verzending daarvan een bezwaarschrift indienen bij Gedeputeerde Staten, Postbus 20120, 8900 HM in Leeuwarden.</text:p>
          <text:p text:style-name="bezwaarschrift_al">Het bezwaarschrift moet worden ondertekend en moet ten minste bevatten:</text:p>
          <text:p text:style-name="bezwaarschrift_al">a. de naam en het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e. de handtekening van de indiener.</text:p>
          <text:p text:style-name="bezwaarschrift_al">Meer informatie over de bezwaarschriftenprocedure vindt u op <text:a xlink:href="http://www.fryslan.frl" xlink:type="simple">www.fryslan.frl</text:a> onder “contact”, of u kunt bellen met het secretariaat van de bezwaarschriftencommissie, tel. 058 – 292 59 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53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3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3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Provincie/DC.creator">Fryslân</meta:user-defined>
    <meta:user-defined meta:name="OVERHEID.Provincie/OVERHEID.authority">Fryslân</meta:user-defined>
    <meta:user-defined meta:name="OVERHEID.Informatietype/DC.type">officiële publicatie</meta:user-defined>
    <meta:user-defined meta:name="OVERHEIDop.Rubriek/DC.type">verkeersbesluit of -mededeling</meta:user-defined>
    <meta:user-defined meta:name="OVERHEID.Provincie/DCTERMS.publisher">Fryslâ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Provincie Fryslân - Verkeersmaatregel N380 bij Annabuorren, voor het verlagen van de rijsnelheid van 80 naar 60 km per uur - N380 bij Annabuorren</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02516569</meta:user-defined>
    <meta:user-defined meta:name="DCTERMS.abstract">Verkeersmaatregel N380 bij Annabuorren, voor het verlagen van de rijsnelheid van 80 naar 60 km per uur.</meta:user-defined>
    <meta:user-defined meta:name="OVERHEIDop.verkeersbordcode">A1</meta:user-defined>
    <meta:user-defined meta:name="OVERHEIDop.verkeersbordcode">A2</meta:user-defined>
    <dc:language>nl</dc:language>
    <meta:user-defined meta:name="OVERHEIDop.locatietype/OVERHEIDop.gebiedsmarkering">Lijn</meta:user-defined>
    <meta:user-defined meta:name="DC.title">Verkeersmaatregel N380 bij Annabuorren, voor het verlagen van de rijsnelheid van 80 naar 60 km per uur</meta:user-defined>
    <meta:user-defined meta:name="DCTERMS.W3CDTF/DCTERMS.available">2026-05-21</meta:user-defined>
    <meta:user-defined meta:name="DCTERMS.W3CDTF/OVERHEIDop.jaargang">2026</meta:user-defined>
    <meta:user-defined meta:name="OVERHEIDop.publicationIssue">8537</meta:user-defined>
    <meta:user-defined meta:name="OVERHEIDop.PrbID/DC.identifier">prb-2026-8537</meta:user-defined>
    <meta:user-defined meta:name="OVERHEIDop.versieInformatie"/>
  </office:meta>
</office:document-meta>
</file>