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wateractiviteit, locatie drinkwatervoorziening Fikkersdr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wijziging van de vergunning op grond van de Omgevingswet verleend voor het tijdelijk onttrekken van grondwater ter plaatse van de drinkwatervoorziening van Fikkersdries, gelegen aan Groenewoudsestraat te Driel.</text:p>
            <text:p text:style-name="common-al"/>
            <text:p text:style-name="common-al">Fikkersdries is een drinkwaterwinning in de Overbetuwe ter grootte van 12 miljoen m³/jaar. De winning vindt plaats uit het tweede watervoerende pakket. Op dit moment wordt uitbreiding van de winning Fikkersdries met 3 miljoen m³/jaar binnen een MER-procedure onderzocht. </text:p>
            <text:p text:style-name="common-al">Praktijkonderzoek is nodig om te bepalen op welke wijze duurzame onttrekking uit het derde watervoerende pakket mogelijk gemaakt zou kunnen worden. Daarvoor hebben wij een vergunning verleend aan Vitens om met een bestaande diepe winput binnen het waterwingebied een winproef uit te voeren voor de duur van 1 jaar (maximaal 511.000 m³). De hoeveelheid onttrokken grondwater in het derde watervoerende pakket met de winproef wordt in mindering gebracht op het onttrokken grondwater uit het tweede watervoerende pakket. Vanwege omstandigheden is de proef later gestart en is een verlenging van de periode waarbinnen de proef mag plaatsvinden verleend.</text:p>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187.</text:p>
            <text:p text:style-name="common-al"/>
            <text:p text:style-name="common-al">
            <text:span text:style-name="nadrukvet">Bezwaar</text:span>
          </text:p>
            <text:p text:style-name="common-al">Belanghebbenden kunnen tijdens de inzagetermijn bezwaar maken tegen het besluit. Vermeld hierbij het zaaknummer 2025-0061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Provincie Gelderland Omgevingswet, wateractiviteit, locatie drinkwatervoorziening Fikkersdries</meta:user-defined>
    <meta:user-defined meta:name="OVERHEIDop.datumEindeReactietermijn">2026-07-02</meta:user-defined>
    <meta:user-defined meta:name="OVERHEIDop.TilID/OVERHEIDop.terinzageleggingOP">til-2026-19308</meta:user-defined>
    <meta:user-defined meta:name="DCTERMS.W3CDTF/DCTERMS.available">2026-05-21</meta:user-defined>
    <meta:user-defined meta:name="DCTERMS.W3CDTF/OVERHEIDop.jaargang">2026</meta:user-defined>
    <meta:user-defined meta:name="OVERHEIDop.publicationIssue">8533</meta:user-defined>
    <meta:user-defined meta:name="OVERHEIDop.PrbID/DC.identifier">prb-2026-8533</meta:user-defined>
    <meta:user-defined meta:name="OVERHEIDop.versieInformatie"/>
  </office:meta>
</office:document-meta>
</file>