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 Machtiging kabels en leidingen doorfietsroute Witte Molen – Oosterbroeksebrug.</text:p>
      <text:section text:name="regeling_id1-3-2" text:style-name="regeling">
        <text:section text:name="aanhef_id1-3-2-1" text:style-name="aanhef">
          <text:section text:name="preambule_id1-3-2-1-1" text:style-name="preambule">
            <text:p text:style-name="al">De domeinmanager Mobiliteit, de heer R. Schuiling, hiertoe op grond van het bepaalde in </text:p>
            <text:p text:style-name="al">artikel 18, derde lid, van het Organisatiebesluit provincie Drenthe 2023 namens Gedeputeerde Staten van Drenthe bevoegd, hierna: de domeinmanager </text:p>
            <text:p text:style-name="al"/>
            <text:p text:style-name="al">
            <text:span text:style-name="nadrukvet">gelet op:</text:span>
          </text:p>
            <text:p text:style-name="al">Afdeling 10.1.1 van de Algemene wet bestuursrecht, artikel 158 van de Provinciewet en het Organisatiebesluit provincie Drenthe 2023.</text:p>
            <text:p text:style-name="al"/>
            <text:p text:style-name="al">
            <text:span text:style-name="nadrukvet">Overwegende dat:</text:span>
          </text:p>
            <text:list text:style-name="id1-3-2-1-1-8">
              <text:list-item text:style-override="id1-3-2-1-1-8-1">
                <text:number>•</text:number>
                <text:p text:style-name="al">de provincie Drenthe en de provincie Groningen samenwerken bij de voorbereiding en de realisatie van de doorfietsroute tracé Witte Molen – Oosterbroeksebrug;</text:p>
              </text:list-item>
              <text:list-item text:style-override="id1-3-2-1-1-8-2">
                <text:number>•</text:number>
                <text:p text:style-name="al">binnen dit tracé van de doorfietsroute, circa 250 meter is gelegen op het grondgebied van de provincie Drenthe;</text:p>
              </text:list-item>
              <text:list-item text:style-override="id1-3-2-1-1-8-3">
                <text:number>•</text:number>
                <text:p text:style-name="al">voor de realisatie van de doorfietsroute de verlegging van kabels en leidingen noodzakelijk kan zijn; </text:p>
              </text:list-item>
              <text:list-item text:style-override="id1-3-2-1-1-8-4">
                <text:number>•</text:number>
                <text:p text:style-name="al">het voor een doelmatige en efficiënte uitvoering van het project wenselijk is dat één partij aangesteld wordt voor de planuitwerking en het overleg met de eigenaren van kabels en leidingen;</text:p>
              </text:list-item>
              <text:list-item text:style-override="id1-3-2-1-1-8-5">
                <text:number>•</text:number>
                <text:p text:style-name="al">de provincie Groningen beschikt over de benodigde projectinhoudelijke en organisatorische capaciteit om deze taken uit te voeren;</text:p>
              </text:list-item>
              <text:list-item text:style-override="id1-3-2-1-1-8-6">
                <text:number>•</text:number>
                <text:p text:style-name="al">het college van Gedeputeerde Staten van Drenthe daarom wenst dat de provincie Groningen namens hen optreedt voor zover het betreft de planuitwerking en het overleg met kabel‑ en leidingeigenaren binnen het grondgebied van de provincie Drenthe;</text:p>
                <text:p text:style-name="al">met dit besluit is ingestemd door het college van Gedeputeerde Staten van de provincie Groningen.</text:p>
                <text:p text:style-name="al"/>
              </text:list-item>
            </text:list>
            <text:p text:style-name="al">
            <text:span text:style-name="nadrukvet">Besluit:</text:span>
          </text:p>
            <text:p text:style-name="al">Artikel 1 Begripsbepalingen</text:p>
            <text:p text:style-name="al">In dit besluit wordt verstaan onder: </text:p>
            <text:p text:style-name="al">a. doorfietsroute: het tracé Witte Molen – Oosterbroeksebrug; </text:p>
            <text:p text:style-name="al">b. kabels en leidingen: ondergrondse kabels en leidingen van derden, inclusief bijbehorende voorzieningen; </text:p>
            <text:p text:style-name="al">c. planuitwerking: het uitwerken van ontwerpen, faseringen en technische oplossingen voor de verlegging van kabels en leidingen; </text:p>
            <text:p text:style-name="al">d. overleg: het voeren van gesprekken en afstemming met eigenaren en beheerders van kabels en leidingen, voor zover noodzakelijk voor de voorbereiding van verleggingsmaatregelen binnen het project.</text:p>
            <text:p text:style-name="al"/>
            <text:p text:style-name="al">Artikel 2 Machtiging</text:p>
            <text:p text:style-name="al">Gedeputeerde Staten van Drenthe verlenen machtiging aan Gedeputeerde Staten van Groningen om namens hen:</text:p>
            <text:list text:style-name="id1-3-2-1-1-19">
              <text:list-item text:style-override="id1-3-2-1-1-19-1">
                <text:number>•</text:number>
                <text:p text:style-name="al">de planuitwerking te verzorgen voor de verlegging van kabels en leidingen in het kader van de doorfietsroute Witte Molen – Oosterbroeksebrug, </text:p>
                <text:p text:style-name="al">en</text:p>
              </text:list-item>
            </text:list>
            <text:list text:style-name="id1-3-2-1-1-20">
              <text:list-item text:style-override="id1-3-2-1-1-20-1">
                <text:number>•</text:number>
                <text:p text:style-name="al">het overleg te voeren met de eigenaren en beheerders van kabels en leidingen, voor zover deze zijn gelegen binnen het grondgebied van de provincie Drenthe.</text:p>
                <text:p text:style-name="al"/>
              </text:list-item>
            </text:list>
            <text:p text:style-name="al">Artikel 3 Ondermachtiging</text:p>
            <text:list text:style-name="id1-3-2-1-1-22">
              <text:list-item text:style-override="id1-3-2-1-1-22-1">
                <text:number>•</text:number>
                <text:p text:style-name="al">Gedeputeerde Staten van Groningen zijn bevoegd om voor de aan hen gegeven machtiging zoals bedoeld in artikel 2, ondermachtiging te verlenen. Op de ondermachtiging zijn de bepalingen ten aanzien van de verleende machtiging onverkort van toepassing.</text:p>
                <text:p text:style-name="al"/>
              </text:list-item>
            </text:list>
            <text:p text:style-name="al">Artikel 4 Reikwijdte machtiging</text:p>
            <text:list text:style-name="id1-3-2-1-1-24">
              <text:list-item text:style-override="id1-3-2-1-1-24-1">
                <text:number>•</text:number>
                <text:p text:style-name="al">De machtiging heeft uitsluitend betrekking op voorbereidende en coördinerende handelingen.</text:p>
              </text:list-item>
              <text:list-item text:style-override="id1-3-2-1-1-24-2">
                <text:number>•</text:number>
                <text:p text:style-name="al">De machtiging omvat niet het nemen van besluiten met externe rechtsgevolgen, waaronder mede wordt verstaan: </text:p>
              </text:list-item>
              <text:list-item text:style-override="id1-3-2-1-1-24-3">
                <text:number>–</text:number>
                <text:p text:style-name="al">het nemen van publiekrechtelijke besluiten; </text:p>
              </text:list-item>
              <text:list-item text:style-override="id1-3-2-1-1-24-4">
                <text:number>–</text:number>
                <text:p text:style-name="al">het aangaan van privaatrechtelijke overeenkomsten;</text:p>
              </text:list-item>
              <text:list-item text:style-override="id1-3-2-1-1-24-5">
                <text:number>–</text:number>
                <text:p text:style-name="al">het vaststellen van verleggingsbesluiten of kostenverhaal;</text:p>
              </text:list-item>
              <text:list-item text:style-override="id1-3-2-1-1-24-6">
                <text:number>–</text:number>
                <text:p text:style-name="al">beslissingen met budgettaire consequenties voor de provincie Drenthe.</text:p>
                <text:p text:style-name="al"/>
              </text:list-item>
            </text:list>
            <text:p text:style-name="al">Artikel 5 Instructies</text:p>
            <text:list text:style-name="id1-3-2-1-1-26">
              <text:list-item text:style-override="id1-3-2-1-1-26-1">
                <text:number>•</text:number>
                <text:p text:style-name="al">Van de machtiging wordt uitsluitend gebruikgemaakt voor zover dit noodzakelijk is voor de uitvoering van de voorbereidende en coördinerende werkzaamheden met betrekking tot de verlegging van kabels en leidingen ten behoeve van het project doorfietsroute Witte Molen – Oosterbroeksebrug.</text:p>
              </text:list-item>
              <text:list-item text:style-override="id1-3-2-1-1-26-2">
                <text:number>•</text:number>
                <text:p text:style-name="al">De samenwerkingsafspraken tussen de provincie Drenthe en de provincie Groningen zijn vastgelegd naar aanleiding van variantenstudie in Bestuurlijk Overleg Doorfietsroute ‘de Groene As’ op 4 september 2020. </text:p>
              </text:list-item>
              <text:list-item text:style-override="id1-3-2-1-1-26-3">
                <text:number>•</text:number>
                <text:p text:style-name="al">De provincie Groningen informeert de provincie Drenthe 6-wekelijks over de voortgang van de planuitwerking en het gevoerde overleg.</text:p>
                <text:p text:style-name="al"/>
              </text:list-item>
            </text:list>
            <text:p text:style-name="al">Artikel 6 Inwerkingtreding</text:p>
            <text:list text:style-name="id1-3-2-1-1-28">
              <text:list-item text:style-override="id1-3-2-1-1-28-1">
                <text:number>•</text:number>
                <text:p text:style-name="al">Dit besluit treedt in werking met ingang van de dag na de datum van uitgifte van het provinciaal blad waarin het wordt geplaatst en eindigt op het moment dat de werkzaamheden als bedoeld in artikel 2 zijn afgerond. </text:p>
              </text:list-item>
              <text:list-item text:style-override="id1-3-2-1-1-28-2">
                <text:number>•</text:number>
                <text:p text:style-name="al">Dit besluit kan worden aangehaald als: besluit machtiging kabels en leidingen doorfietsroute Witte Molen – Oosterbroeksebrug.</text:p>
                <text:p text:style-name="al"/>
              </text:list-item>
            </text:list>
            <text:p text:style-name="al">Gedeputeerde Staten van Drenthe,</text:p>
            <text:p text:style-name="al">namens dezen,</text:p>
            <text:p text:style-name="al">​</text:p>
            <text:p text:style-name="al">  </text:p>
            <text:p text:style-name="al">R. Schuiling MSc</text:p>
            <text:p text:style-name="al">Domeinmanager</text:p>
            <text:p text:style-name="al">Mobiliteit</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op.referentienummer">202100253</meta:user-defined>
    <dc:language>nl</dc:language>
    <meta:user-defined meta:name="OVERHEIDop.locatietype/OVERHEIDop.gebiedsmarkering">Punt</meta:user-defined>
    <meta:user-defined meta:name="DC.title">Machtiging kabels en leidingen doorfietsroute Witte Molen – Oosterbroeksebrug.</meta:user-defined>
    <meta:user-defined meta:name="DCTERMS.W3CDTF/DCTERMS.available">2026-05-22</meta:user-defined>
    <meta:user-defined meta:name="DCTERMS.W3CDTF/OVERHEIDop.jaargang">2026</meta:user-defined>
    <meta:user-defined meta:name="OVERHEIDop.publicationIssue">8531</meta:user-defined>
    <meta:user-defined meta:name="OVERHEIDop.PrbID/DC.identifier">prb-2026-8531</meta:user-defined>
    <meta:user-defined meta:name="OVERHEIDop.versieInformatie"/>
  </office:meta>
</office:document-meta>
</file>