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N351, provinciale weg grens Friesland - grens Flevoland, ter hoogte van hectometerpunt 39.520, en onder de V04, provinciale vaarweg Ossenzijlersloot - Schoterzijl, ter hoogte van hectometerpunten 28.715 en 30.6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6 een verzoek tot het behandelen van een aanvraag voor een beschikking hebben ontvangen waarbij de reguliere voorbereidingsprocedure van toepassing is. De aanvraag gaat over het leggen van elektrakabels met een gestuurde boring onder de N351, provinciale weg grens Friesland - grens Flevoland, ter hoogte van hectometerpunt 39.520, en onder de V04, provinciale vaarweg Ossenzijlersloot - Schoterzijl, ter hoogte van hectometerpunten 28.715 en 30.6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11</meta:user-defined>
    <meta:user-defined meta:name="DCTERMS.abstract">Aanvraag voor een vergunning voor het leggen van elektrakabels met een gestuurde boring onder de N351, ter hoogte van hectometerpunt 39.520, en onder de V04, ter hoogte van hectometerpunten 28.715 en 30.635</meta:user-defined>
    <dc:language>nl</dc:language>
    <meta:user-defined meta:name="OVERHEIDop.locatietype/OVERHEIDop.gebiedsmarkering">Vlak</meta:user-defined>
    <meta:user-defined meta:name="DC.title">Aanvraag voor een vergunning voor het leggen van elektrakabels met een gestuurde boring onder de N351, provinciale weg grens Friesland - grens Flevoland, ter hoogte van hectometerpunt 39.520, en onder de V04, provinciale vaarweg Ossenzijlersloot - Schoterzijl, ter hoogte van hectometerpunten 28.715 en 30.635</meta:user-defined>
    <meta:user-defined meta:name="DCTERMS.W3CDTF/DCTERMS.available">2026-05-21</meta:user-defined>
    <meta:user-defined meta:name="DCTERMS.W3CDTF/OVERHEIDop.jaargang">2026</meta:user-defined>
    <meta:user-defined meta:name="OVERHEIDop.publicationIssue">8528</meta:user-defined>
    <meta:user-defined meta:name="OVERHEIDop.PrbID/DC.identifier">prb-2026-8528</meta:user-defined>
    <meta:user-defined meta:name="OVERHEIDop.versieInformatie"/>
  </office:meta>
</office:document-meta>
</file>