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N309 en N795, in de gemeenten Elburg, Epe, Nunspeet, Oldebroek e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plaatsen van tijdelijkeverkeersmaatregelen, omleiding, inzet verkeersregelaars N308, N309 en N795 slot 't Harde - Hattemerbroek kenmerk 31194610.</text:p>
            <text:p text:style-name="common-al"/>
            <text:p text:style-name="tussenkopcur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6-0072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238. Onderaan het besluit leest u hier meer over.</text:p>
            <text:p text:style-name="common-al"/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8, N309 en N795, in de gemeenten Elburg, Epe, Nunspeet, Oldebroek en Wezep</meta:user-defined>
    <meta:user-defined meta:name="OVERHEIDop.datumEindeReactietermijn">2026-07-02</meta:user-defined>
    <meta:user-defined meta:name="OVERHEIDop.TilID/OVERHEIDop.terinzageleggingOP">til-2026-19289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27</meta:user-defined>
    <meta:user-defined meta:name="OVERHEIDop.PrbID/DC.identifier">prb-2026-8527</meta:user-defined>
    <meta:user-defined meta:name="OVERHEIDop.versieInformatie"/>
  </office:meta>
</office:document-meta>
</file>