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omleidingsborden vanwege werkzaamheden aan de Ootmarsumseweg op de N349, provinciale weg Almelo - Denekamp, tussen hectometerpunten  6.530 en 6.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ontvingen wij een vergunningsaanvraag voor het plaatsen van omleidingsborden op de N349, provinciale weg Almelo - Denekamp, tussen hectometerpunten 6.530 en 6.680. De borden worden geplaatst vanwege vanwege werkzaamheden aan de Ootmarsumseweg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0 jun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52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2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243</meta:user-defined>
    <meta:user-defined meta:name="DCTERMS.abstract">Kennisgeving verleende vergunning voor het plaatsen van omleidingsborden vanwege werkzaamheden aan de Ootmarsumseweg op de N349, provinciale weg Almelo - Denekamp, tussen hectometerpunten 6.530 en 6.680</meta:user-defined>
    <dc:language>nl</dc:language>
    <meta:user-defined meta:name="OVERHEIDop.locatietype/OVERHEIDop.gebiedsmarkering">Vlak</meta:user-defined>
    <meta:user-defined meta:name="DC.title">Kennisgeving verleende vergunning voor het plaatsen van omleidingsborden vanwege werkzaamheden aan de Ootmarsumseweg op de N349, provinciale weg Almelo - Denekamp, tussen hectometerpunten  6.530 en 6.680</meta:user-defined>
    <meta:user-defined meta:name="DCTERMS.W3CDTF/DCTERMS.available">2026-05-21</meta:user-defined>
    <meta:user-defined meta:name="DCTERMS.W3CDTF/OVERHEIDop.jaargang">2026</meta:user-defined>
    <meta:user-defined meta:name="OVERHEIDop.publicationIssue">8526</meta:user-defined>
    <meta:user-defined meta:name="OVERHEIDop.PrbID/DC.identifier">prb-2026-8526</meta:user-defined>
    <meta:user-defined meta:name="OVERHEIDop.versieInformatie"/>
  </office:meta>
</office:document-meta>
</file>