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ontgrondingsactiviteit, locatie  Ooijse Graaf in de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zoek tot wijziging van de ontgrondingsvergunning ontvangen ten behoeve van de Ooijse Graaf in de gemeente Berg en Dal. De vigerende ontgrondingsvergunning met ons zaaknummer 2022-016201 is verleend op 12 oktober 2023. </text:p>
            <text:p text:style-name="common-al">Voor meer informatie kunt u contact opnemen met het Provincieloket via telefoonnummer 026 359 99 99 onder vermelding van het zaaknummer 2026-007856.</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2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2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2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Provincie Gelderland Omgevingswet, ontgrondingsactiviteit, locatie  Ooijse Graaf in de gemeente Berg en Dal.</meta:user-defined>
    <meta:user-defined meta:name="DCTERMS.W3CDTF/DCTERMS.available">2026-05-21</meta:user-defined>
    <meta:user-defined meta:name="DCTERMS.W3CDTF/OVERHEIDop.jaargang">2026</meta:user-defined>
    <meta:user-defined meta:name="OVERHEIDop.publicationIssue">8523</meta:user-defined>
    <meta:user-defined meta:name="OVERHEIDop.PrbID/DC.identifier">prb-2026-8523</meta:user-defined>
    <meta:user-defined meta:name="OVERHEIDop.versieInformatie"/>
  </office:meta>
</office:document-meta>
</file>