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Mainhavenweg 6, Amsterdam - Plaatsen van drie kantoorunits - Sonneborn Refined Products B.V.</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plaatsen van drie kantoorunits</text:p>
            <text:p text:style-name="common-al">Aanvrager: Sonneborn Refined Products B.V.</text:p>
            <text:p text:style-name="common-al">Zaaknummer: OD2026-0020774</text:p>
            <text:p text:style-name="common-al">DSO nummer: 2026032501117</text:p>
            <text:p text:style-name="common-al">Uitkomst besluit: verleend</text:p>
            <text:p text:style-name="common-al">Datum besluit: 12-05-2026</text:p>
            <text:p text:style-name="common-al">Bezwaar in te dienen tot en met: 23-06-2026</text:p>
            <text:p text:style-name="common-al">Namens: Provincie Noord-Holland</text:p>
            <text:p text:style-name="common-al">Wilt u de gepubliceerde documenten behorende bij deze bekendmaking inzien, klik dan <text:a xlink:href="https://edataloket.odnzkg.nl/?q=%7B%22search%22:%22OD2026-0020774%22,%22aggs%22:%7B%22odnzkg_zaak_nummer%22:%7B%22key%22:%22odnzkg_zaak_nummer%22,%22field%22:%22odnzkg.zaak.nummer.keyword%22,%22fields%22:[],%22type%22:%22keyword%22,%22data%22:[%22OD2026-0020774%22]%7D%7D%7D" xlink:type="simple">hier.</text:a></text:p>
            <text:p text:style-name="common-al">Heeft u een vraag over deze zaak dan kunt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a.v. de Hoor- en adviescommissie, Postbus 3007, 2001 DA Haarlem. U kunt ook digitaal uw bezwaarschrift indienen via <text:a xlink:href="https://www.noord-holland.nl/Loket/Bezwaar_en_klachten/Bezwaar_maken" xlink:type="simple">www.noord-holland.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een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8522</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522</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522</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6-0020774</meta:user-defined>
    <meta:user-defined meta:name="DCTERMS.abstract">het plaatsen van drie kantoorunits</meta:user-defined>
    <dc:language>nl</dc:language>
    <meta:user-defined meta:name="OVERHEIDop.locatietype/OVERHEIDop.gebiedsmarkering">Vlak</meta:user-defined>
    <meta:user-defined meta:name="OVERHEIDop.locatietype/OVERHEIDop.gebiedsmarkering">Punt</meta:user-defined>
    <meta:user-defined meta:name="DC.title">Vergunning verleend - Mainhavenweg 6, Amsterdam - Plaatsen van drie kantoorunits - Sonneborn Refined Products B.V.</meta:user-defined>
    <meta:user-defined meta:name="DCTERMS.W3CDTF/DCTERMS.available">2026-05-21</meta:user-defined>
    <meta:user-defined meta:name="DCTERMS.W3CDTF/OVERHEIDop.jaargang">2026</meta:user-defined>
    <meta:user-defined meta:name="OVERHEIDop.publicationIssue">8522</meta:user-defined>
    <meta:user-defined meta:name="OVERHEIDop.PrbID/DC.identifier">prb-2026-8522</meta:user-defined>
    <meta:user-defined meta:name="OVERHEIDop.versieInformatie"/>
  </office:meta>
</office:document-meta>
</file>