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Veilingweg 8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uitvoeren van werkzaamheden aan de Veilingweg 8 te Huissen.</text:p>
            <text:p text:style-name="common-al">Provincie Gelderland heeft op 3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0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2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Veilingweg 8 Huiss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8521</meta:user-defined>
    <meta:user-defined meta:name="OVERHEIDop.PrbID/DC.identifier">prb-2026-8521</meta:user-defined>
    <meta:user-defined meta:name="OVERHEIDop.versieInformatie"/>
  </office:meta>
</office:document-meta>
</file>