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Medemblik in de provinciale weg N239 vanaf 21.297 t/m 21.299, verzonden 15 januari 2026, zaaknummer 2456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Medemblik in de provinciale weg N239 vanaf 21.297 t/m 21.299.</text:p>
            <text:p text:style-name="common-al">De vergunning is geregistreerd onder kenmerk: 245683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Medemblik in de provinciale weg N239 vanaf 21.297 t/m 21.299, verzonden 15 januari 2026, zaaknummer 2456830</meta:user-defined>
    <meta:user-defined meta:name="DCTERMS.W3CDTF/DCTERMS.available">2026-01-20</meta:user-defined>
    <meta:user-defined meta:name="DCTERMS.W3CDTF/OVERHEIDop.jaargang">2026</meta:user-defined>
    <meta:user-defined meta:name="OVERHEIDop.publicationIssue">852</meta:user-defined>
    <meta:user-defined meta:name="OVERHEIDop.PrbID/DC.identifier">prb-2026-852</meta:user-defined>
    <meta:user-defined meta:name="OVERHEIDop.versieInformatie"/>
  </office:meta>
</office:document-meta>
</file>