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Maashorst, Park Maashorst Uden – Z/505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een omgevingsvergunning hebben ontvangen:</text:p>
            <text:p text:style-name="common-al">Voor: Verplaatsen van de hoofdburcht van de das (ten behoeve van de bouw van Park Maashorst, 138 woningen en bijbehorende infrastructuur)</text:p>
            <text:p text:style-name="common-al">Locatie: Percelen gelegen aan De Corridor, Kruisweg, Munterweg te Uden</text:p>
            <text:p text:style-name="common-al">Zaaknummer: Z/505693</text:p>
            <text:p text:style-name="common-al">Activiteit: Flora- en fauna-activiteit</text:p>
            <text:p text:style-name="common-al">Datum ontvangen: 13-05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51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5693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Maashorst, Park Maashorst Uden – Z/505693</meta:user-defined>
    <meta:user-defined meta:name="DCTERMS.W3CDTF/DCTERMS.available">2026-05-21</meta:user-defined>
    <meta:user-defined meta:name="DCTERMS.W3CDTF/OVERHEIDop.jaargang">2026</meta:user-defined>
    <meta:user-defined meta:name="OVERHEIDop.publicationIssue">8519</meta:user-defined>
    <meta:user-defined meta:name="OVERHEIDop.PrbID/DC.identifier">prb-2026-8519</meta:user-defined>
    <meta:user-defined meta:name="OVERHEIDop.versieInformatie"/>
  </office:meta>
</office:document-meta>
</file>