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G Aanvraag omgevingsvergunning door Bio Deeterink B.V. aan Provincialeweg 16 – 16ª in Nieuwolda</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een aanvraag voor een omgevingsvergunning ontvangen.</text:p>
            <text:p text:style-name="common-al"/>
            <text:p text:style-name="common-al">
            <text:span text:style-name="nadrukvet">Bedrijfsnaam: </text:span> Bio Deeterink B.V.
    </text:p>
            <text:p text:style-name="common-al">
            <text:span text:style-name="nadrukvet">Project: </text:span> Revisie van vergunning voor uitbreiding covergistingsinstallatie
    </text:p>
            <text:p text:style-name="common-al">
            <text:span text:style-name="nadrukvet">Locatie activiteit: </text:span>  Provincialeweg 16 – 16ª in Nieuwolda
    </text:p>
            <text:p text:style-name="common-al">
            <text:span text:style-name="nadrukvet">Activiteit: </text:span>  Grootschalig verwerken van mest (meer dan 25.000 m3 per jaar), Bouwactiviteit (omgevingsplan), Afwijken van regels in het omgevingsplan, Dierlijke mest opslaan, Bouwactiviteit (technisch), Afvalbeheer in een ippc-installatie
    </text:p>
            <text:p text:style-name="common-al">
            <text:span text:style-name="nadrukvet">Ontvangstdatum: </text:span> 12-05-2026
    </text:p>
            <text:p text:style-name="common-al">
            <text:span text:style-name="nadrukvet">Verzoeknummer: </text:span> 2026051201908
    </text:p>
            <text:p text:style-name="common-al">
            <text:span text:style-name="nadrukvet">Hoe gaat het nu verder?</text:span>
          </text:p>
            <text:p text:style-name="common-al">De provincie Groningen neemt een besluit op de aanvraag voor een omgevingsvergunning. De omgevingsvergunning wordt dan verleend of geweigerd. Dit besluit op de aanvraag maakt de provincie bekend met een nieuw bericht op deze website. Vanaf dat moment kunt u het besluit inzien en reageren als u het daarmee niet eens bent.</text:p>
            <text:p text:style-name="common-al">
            <text:span text:style-name="nadrukvet">Heeft u vragen?</text:span>
          </text:p>
            <text:p text:style-name="common-al">Voor vragen kunt u contact opnemen met het algemene telefoonnummer van de Omgevingsdienst Groningen via 0598-788000 of door een e-mail te sturen naar 
     <text:a xlink:href="mailto:info@od-groningen.nl" xlink:type="simple">info@od-groningen.nl</text:a>. Vermeld daarbij het verzoeknummer 2026051201908.
    </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8517</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517</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517</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ODG Aanvraag omgevingsvergunning door Bio Deeterink B.V. aan Provincialeweg 16 – 16ª in Nieuwolda</meta:user-defined>
    <meta:user-defined meta:name="OVERHEIDop.datumEindeReactietermijn">2026-07-02</meta:user-defined>
    <meta:user-defined meta:name="OVERHEIDop.terinzageleggingBG">https://pvgrp.mozardsaas.nl/mozard/!suite92.scherm1007?mObj=85790</meta:user-defined>
    <meta:user-defined meta:name="DCTERMS.W3CDTF/DCTERMS.available">2026-05-21</meta:user-defined>
    <meta:user-defined meta:name="DCTERMS.W3CDTF/OVERHEIDop.jaargang">2026</meta:user-defined>
    <meta:user-defined meta:name="OVERHEIDop.publicationIssue">8517</meta:user-defined>
    <meta:user-defined meta:name="OVERHEIDop.PrbID/DC.identifier">prb-2026-8517</meta:user-defined>
    <meta:user-defined meta:name="OVERHEIDop.versieInformatie"/>
  </office:meta>
</office:document-meta>
</file>