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Innovatie Oogst van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wij op 11 november 2025 het Openstellingsbesluit Subsidieregeling Innovatie Oogst van Groningen hebben vastgesteld;</text:p>
                <text:p text:style-name="al">[De aanhef bevat een kennelijke verschrijving, hier wordt bedoeld: wij op 11 november 2025 de Subsidieregeling Innovatie Oogst van Groningen hebben vastgesteld;]</text:p>
              </text:list-item>
              <text:list-item text:style-override="id1-3-2-1-1-4-2">
                <text:number>-</text:number>
                <text:p text:style-name="al">bij de beoordeling van de eerste subsidieaanvraag is gebleken dat in artikel 3, tweede lid, onder a, van de regeling het woord ‘of’ ontbreekt;</text:p>
              </text:list-item>
              <text:list-item text:style-override="id1-3-2-1-1-4-3">
                <text:number>-</text:number>
                <text:p text:style-name="al">door het ontbreken van dit woord de bepaling juridisch anders kan worden geïnterpreteerd dan beoogd;</text:p>
              </text:list-item>
              <text:list-item text:style-override="id1-3-2-1-1-4-4">
                <text:number>-</text:number>
                <text:p text:style-name="al">herstel van deze tekstuele fout noodzakelijk is om de regeling in overeenstemming te brengen met de oorspronkelijke bedoeling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regeling Innovatie Oogst van Groningen wordt gewijzigd als volgt: </text:p>
            <text:p text:style-name="al">[De aanhef van Artikel I bevat een kennelijke verschrijving, hier wordt bedoeld: De Subsidieregeling Innovatie Oogst van Groningen wordt gewijzigd als volgt:]</text:p>
            <text:list text:style-name="id1-3-2-2-1-4">
              <text:list-item text:style-override="id1-3-2-2-1-4-1">
                <text:number>A.</text:number>
                <text:p text:style-name="al">In artikel 3, tweede lid, onder a, wordt na “gevestigd is in de provincie Groningen” het woord ‘of’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en werkt terug tot en met 20 nov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me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Landbouw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5-09-01</meta:user-defined>
    <meta:user-defined meta:name="DC.source">artikel 3, derde lid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97977</meta:user-defined>
    <meta:user-defined meta:name="DCTERMS.alternative">Subsidieregeling Innovatie Oogst van Groningen</meta:user-defined>
    <dc:language>nl</dc:language>
    <meta:user-defined meta:name="OVERHEIDop.locatietype/OVERHEIDop.gebiedsmarkering">Provincie</meta:user-defined>
    <meta:user-defined meta:name="DC.title">Subsidieregeling Innovatie Oogst van Gro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14</meta:user-defined>
    <meta:user-defined meta:name="OVERHEIDop.betreftRegeling">CVDR747177_2</meta:user-defined>
    <meta:user-defined meta:name="xs:date/OVERHEIDop.startdatum">2026-05-22</meta:user-defined>
    <meta:user-defined meta:name="OVERHEIDop.PrbID/DC.identifier">prb-2026-8514</meta:user-defined>
    <meta:user-defined meta:name="OVERHEIDop.versieInformatie"/>
  </office:meta>
</office:document-meta>
</file>